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0000000400CD6FC41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13.598cm" draw:z-index="0"><draw:image xlink:href="Pictures/100000000000050000000400CD6FC41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0M42S</meta:editing-duration>
    <meta:editing-cycles>3</meta:editing-cycles>
    <meta:generator>OpenOffice.org/3.2$Win32 OpenOffice.org_project/320m12$Build-9483</meta:generator>
    <dc:date>2012-05-30T12:39:24.93</dc:date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