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215cm" fo:margin-left="0cm" fo:margin-right="-0.152cm" table:align="margins"/>
    </style:style>
    <style:style style:name="Таблица1.A" style:family="table-column">
      <style:table-column-properties style:column-width="6.167cm" style:rel-column-width="24922*"/>
    </style:style>
    <style:style style:name="Таблица1.B" style:family="table-column">
      <style:table-column-properties style:column-width="2.385cm" style:rel-column-width="9638*"/>
    </style:style>
    <style:style style:name="Таблица1.C" style:family="table-column">
      <style:table-column-properties style:column-width="2.325cm" style:rel-column-width="9395*"/>
    </style:style>
    <style:style style:name="Таблица1.D" style:family="table-column">
      <style:table-column-properties style:column-width="2.679cm" style:rel-column-width="10828*"/>
    </style:style>
    <style:style style:name="Таблица1.E" style:family="table-column">
      <style:table-column-properties style:column-width="2.66cm" style:rel-column-width="10752*"/>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data-style-name="N0">
      <style:table-cell-properties fo:padding="0.097cm" fo:border-left="0.002cm solid #000000" fo:border-right="none" fo:border-top="none" fo:border-bottom="0.002cm solid #000000"/>
    </style:style>
    <style:style style:name="Таблица1.E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line-height="100%" fo:text-align="justify" style:justify-single-word="false" fo:text-indent="1.429cm" style:auto-text-indent="false"/>
      <style:text-properties style:font-name="Times New Roman" fo:font-size="12pt" style:font-size-asian="12pt" style:font-size-complex="12pt"/>
    </style:style>
    <style:style style:name="P2" style:family="paragraph" style:parent-style-name="Standard">
      <style:paragraph-properties fo:margin-left="0cm" fo:margin-right="0cm" fo:line-height="100%" fo:text-align="justify" style:justify-single-word="false" fo:text-indent="1.429cm" style:auto-text-indent="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margin-left="0cm" fo:margin-right="0cm" fo:line-height="100%" fo:text-align="justify" style:justify-single-word="false" fo:text-indent="1.138cm" style:auto-text-indent="false"/>
      <style:text-properties style:font-name="Times New Roman" fo:font-size="12pt" style:font-size-asian="12pt" style:font-size-complex="12pt"/>
    </style:style>
    <style:style style:name="P4" style:family="paragraph" style:parent-style-name="Standard">
      <style:paragraph-properties fo:margin-left="0cm" fo:margin-right="0cm" fo:line-height="100%" fo:text-align="justify" style:justify-single-word="false" fo:text-indent="1.085cm" style:auto-text-indent="false"/>
      <style:text-properties style:font-name="Times New Roman" fo:font-size="12pt" style:font-size-asian="12pt" style:font-size-complex="12pt"/>
    </style:style>
    <style:style style:name="P5" style:family="paragraph" style:parent-style-name="Standard">
      <style:paragraph-properties fo:margin-left="0cm" fo:margin-right="0cm" fo:line-height="100%" fo:text-align="end" style:justify-single-word="false" fo:text-indent="1.085cm" style:auto-text-indent="false"/>
      <style:text-properties style:font-name="Times New Roman" fo:font-size="12pt" style:font-size-asian="12pt" style:font-size-complex="12pt"/>
    </style:style>
    <style:style style:name="P6" style:family="paragraph" style:parent-style-name="Standard">
      <style:paragraph-properties fo:margin-left="0cm" fo:margin-right="0cm" fo:line-height="100%" fo:text-align="center" style:justify-single-word="false" fo:text-indent="1.085cm" style:auto-text-indent="false"/>
      <style:text-properties style:font-name="Times New Roman" fo:font-size="12pt" style:font-size-asian="12pt" style:font-size-complex="14pt"/>
    </style:style>
    <style:style style:name="P7" style:family="paragraph" style:parent-style-name="Text_20_body">
      <style:paragraph-properties fo:text-align="center" style:justify-single-word="false"/>
      <style:text-properties fo:font-size="14pt" fo:language="ru" fo:country="RU" fo:font-weight="normal" style:font-size-asian="14pt" style:font-weight-asian="normal" style:font-size-complex="14pt" style:font-weight-complex="normal"/>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paragraph-properties fo:text-align="center" style:justify-single-word="false"/>
      <style:text-properties style:font-name="Times New Roman" fo:font-size="12pt" style:font-size-asian="12pt" style:font-size-complex="12pt"/>
    </style:style>
    <style:style style:name="P10"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11" style:family="paragraph" style:parent-style-name="Table_20_Contents">
      <style:paragraph-properties fo:margin-left="-0.002cm" fo:margin-right="0.092cm" fo:text-align="justify" style:justify-single-word="false" fo:text-indent="0cm" style:auto-text-indent="false"/>
      <style:text-properties style:font-name="Times New Roman" fo:font-size="12pt" style:font-name-asian="Arial2" style:font-size-asian="12pt" style:font-name-complex="Arial2" style:font-size-complex="12pt"/>
    </style:style>
    <style:style style:name="P12" style:family="paragraph" style:parent-style-name="ConsPlusNonformat">
      <style:paragraph-properties fo:margin-left="-0.002cm" fo:margin-right="0.092cm" fo:text-align="justify" style:justify-single-word="false" fo:text-indent="0cm" style:auto-text-indent="false"/>
      <style:text-properties style:font-name="Times New Roman" fo:font-size="12pt" style:font-name-asian="Arial2" style:font-size-asian="12pt" style:font-name-complex="Arial2" style:font-size-complex="12pt"/>
    </style:style>
    <style:style style:name="P13" style:family="paragraph" style:parent-style-name="Heading_20_1">
      <style:paragraph-properties fo:text-align="center" style:justify-single-word="false"/>
    </style:style>
    <style:style style:name="P14" style:family="paragraph" style:parent-style-name="Standard" style:list-style-name="WW8Num16">
      <style:text-properties style:font-name="Times New Roman" fo:font-size="12pt" style:font-size-asian="12pt" style:font-size-complex="12pt"/>
    </style:style>
    <style:style style:name="P15" style:family="paragraph" style:parent-style-name="Standard" style:list-style-name="WW8Num2">
      <style:text-properties style:font-name="Times New Roman" fo:font-size="12pt" style:font-size-asian="12pt" style:font-size-complex="12pt"/>
    </style:style>
    <style:style style:name="P16" style:family="paragraph" style:parent-style-name="Standard" style:list-style-name="L1">
      <style:paragraph-properties fo:margin-left="0cm" fo:margin-right="0cm" fo:line-height="100%" fo:text-align="justify" style:justify-single-word="false" fo:text-indent="1.429cm" style:auto-text-indent="false"/>
      <style:text-properties style:font-name="Times New Roman" fo:font-size="12pt" style:font-size-asian="12pt" style:font-size-complex="12pt"/>
    </style:style>
    <style:style style:name="P17" style:family="paragraph" style:parent-style-name="Text_20_body">
      <style:paragraph-properties fo:text-align="center" style:justify-single-word="false"/>
    </style:style>
    <style:style style:name="T1" style:family="text">
      <style:text-properties fo:font-size="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language="en" fo:country="US" fo:font-weight="normal" style:font-size-asian="14pt" style:font-weight-asian="normal" style:font-size-complex="14pt" style:font-weight-complex="normal"/>
    </style:style>
    <style:style style:name="T4" style:family="text">
      <style:text-properties fo:font-size="14pt" fo:language="ru" fo:country="RU" fo:font-weight="normal" style:font-size-asian="14pt" style:font-weight-asian="normal" style:font-size-complex="14pt" style:font-weight-complex="normal"/>
    </style:style>
    <style:style style:name="T5" style:family="text">
      <style:text-properties fo:font-size="14pt" style:font-size-asian="14pt" style:font-weight-complex="normal"/>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style:font-name="Times New Roman"/>
    </style:style>
    <style:style style:name="T9" style:family="text">
      <style:text-properties style:font-size-asian="14pt"/>
    </style:style>
    <style:style style:name="T10" style:family="text">
      <style:text-properties style:font-weight-asian="normal"/>
    </style:style>
    <style:style style:name="T11" style:family="text">
      <style:text-properties style:font-size-complex="14pt"/>
    </style:style>
    <style:style style:name="T12" style:family="text">
      <style:text-properties style:font-weight-complex="normal"/>
    </style:style>
    <style:style style:name="T13" style:family="text">
      <style:text-properties fo:language="en" fo:country="US" fo:font-weight="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span text:style-name="T2">РОЛЬ ВУЗА В ПОВЫШЕНИИ ФИНАНСОВОЙ ГРАМОТНОСТИ НАСЕЛЕНИ</text:span><text:span text:style-name="T4">Я</text:span></text:h>
      <text:p text:style-name="P17"><text:span text:style-name="T4">К.А. Корниенко , магистрант</text:span></text:p>
      <text:p text:style-name="P7">И.А. Самсонова, научный руководитель , доцент кафедры ФН</text:p>
      <text:p text:style-name="P3">Финансовая грамотность населения - это одно из условий развития рынков, снижения их волатильности.</text:p>
      <text:p text:style-name="P3">Высокая финансовая культура - огромный плюс для государства и граждан. Люди лучше смогут оценить риски, связанные с финансовыми пирамидами, разорительными потребительскими кредитами или непродуманными спекуляциями на бирже. В долгосрочной перспективе это повысит доверие к финансовым инструментам и будет способствовать динамичному росту рынка. Рост частных инвестиций в акции и в итоге снижение волатильности фондового рынка - лишь один из возможных плодов финансового ликбеза. Не менее важна поддержка новых сегментов рынка. Относительно новые для России страхование жизни или частное пенсионное страхование - в этих продуктах непросто разобраться, поэтому для их массового проникновения может потребоваться государственная поддержка. </text:p>
      <text:p text:style-name="P3">Финансовые инструменты, которые сегодня предлагают как финансовый, так и фондовый рынки, разнообразны. Речь идет не только о привычных для россиян банковских вкладах, но и о возможности заработать путем вложения денег в государственные ценные бумаги, в корпоративные акции, облигации и так далее. И здесь прослеживается взаимовыгода всех участвующих в этом процессе сторон.</text:p>
      <text:p text:style-name="P3">Значительная часть населения не имеет базового образования, что создает угрозу для граждан, с одной стороны, «стать жертвой финансового нападения», а с другой, эти же факторы тормозят экономическое развитие страны в целом. На это обратил внимание вице-премьер правительства РФ Александр Жуков, открывая последнее заседание в рамках председательствования России в «Группе восьми» по вопросам повышения финансовой грамотности. В частности, он отметил «в области образования были достигнуты договоренности о реализации ряда мер, направленных на повышение качества базового образования, разработку единых стандартов оценки профессионального образования, повышения академической мобильности, модификацию образовательных систем». Россия пошла дальше, предложив своим партнерам по «восьмерке» исследовать текущее состояние уровня финансовой грамотности населения. А на основе анализа разработать комплекс мер по повышению уровня финансовой грамотности, что, в дальнейшем, будет способствовать развитию финансовых рынков и экономики, в целом. И обеспечит, в конечном итоге, экономическую стабильность.</text:p>
      <text:p text:style-name="P3">15 лет рыночных реформ не научили россиян финансовой грамотности.</text:p>
      <text:p text:style-name="P3">Это говорит о том, что люди не понимают тех финансовых возможностей, которые им дают современные рынки. </text:p>
      <text:p text:style-name="P3">На сегодняшний день наше население имеет довольно низкий уровень осведомленности о финансовых услугах, продуктах, а также о правилах их предоставления и использования. В восприятии значительного количества граждан банки пока по-прежнему остаются недоступными финансовыми институтами. Так, по данным социальных опросов , порядка 47% респондентов считает, что банки предназначены главным образом для богатых клиентов. Около 62 % респондентов считают, что в банковских продуктах и услугах сложно разобраться. И почти 64% граждан демонстрирует недоверие к финансовым структурам в целом, полагая, что вкладывать деньги в банки - рискованно. </text:p>
      <text:p text:style-name="P3">Таким образом, большинство населения пока, по-прежнему, <text:s text:c="763"/><text:soft-page-break/>склонно вкладывать свои деньги в традиционные финансовые механизмы и институты. И на фоне роста сбережений, а соответственно и развития инвестиционного потенциала населения это становится серьезным препятствием для полноценного вовлечения и полноправного участия граждан в финансовые рынки. </text:p>
      <text:p text:style-name="P3">Представитель Федеральной резервной системы США согласился с этими доводами. В Америке считают, что финансовая грамотность нужна не только для международной финансовой стабильности, но и для предотвращения кризисов, которые приходят в домохозяйства через банки, пенсионные фонды, страховые компании.</text:p>
      <text:p text:style-name="P3">Обучаться все-таки придется, равно, как и доставать деньги из-под матрасов. «В промышленно развитых странах расширение спектра финансовых продуктов и повышение их сложности, продолжающийся процесс переложения ответственности с правительств и финансовых учреждений на частных лиц, наряду с растущим значением индивидуальных пенсионных накоплений, сделают необходимым финансовое образование для всех потребителей, начиная со школьной скамьи», - сказал Жуков. Другими словами, гражданам придется привыкать к тому, что ответственность за свои накопления будут нести, в первую очередь, они сами. Вот для этого им придется поднатореть в финансовой терминологии и самим играть на рынках. </text:p>
      <text:p text:style-name="P3">Каким путем необходимо преодолевать барьеры финансовой неграмотности <text:s/>- вопрос важнейший для России.</text:p>
      <text:p text:style-name="P3">Министерство финансов РФ подготовило программу по повышению финансовой грамотности населения. Срок действия программы пять лет - с 2009 по 2014 год. Российские власти собираются потратить на проект 100 миллионов долларов, из которых 90 миллионов будет выделено из бюджета, еще 10 миллионов предоставит в виде кредита Всемирный банк. К программе подключат СМИ, предоставляющие информацию о рынках и услугах, на выделенные средства будут издавать специальные учебные пособия. Бизнес-сообщество оценивает, как финансовая грамотность населения влияет на развитие отечественных рынков.</text:p>
      <text:p text:style-name="P3">Однако успех программы зависит не только от размера бюджета, но и от правильного выбора целевых групп, информационных акцентов и согласованности действий всех участников рынка.</text:p>
      <text:p text:style-name="P3">Свое место в процессе повышения финансовой грамотности населения должны занять высшие учебные заведения страны.</text:p>
      <text:p text:style-name="P2">Изучению данной проблемы посвящен один из последних проектов «Повышение финансовой грамотности населения Дальневосточного региона», осуществленный ректоратом, кафедрой «Финансы и налоги» совместно с отделом «Стратегического партнерства» ВГУЭС.</text:p>
      <text:p text:style-name="P2">Основной целью проекта являлось выявление и исследование особенностей восприятия нашими гражданами финансовых институтов, исследование финансовой грамотности и финансового поведения населения и на этой основе построение системы обучения населения региона.</text:p>
      <text:p text:style-name="P1"><text:span text:style-name="T8">Играет ли финансовая информация ключевую роль при выборе населением финансовых услуг или выбор обусловливается лишь удобством расположения офисов и советами знакомых? На эти вопросы призвано ответить исследование проводимое в рамках проекта </text:span><text:span text:style-name="T7">«Повышение финансовой грамотности населения Дальневосточного региона»</text:span><text:span text:style-name="T8">.</text:span></text:p>
      <text:p text:style-name="P1">В рамках проекта удалось выяснить, насколько наш народ доверяет банкам, в какой степени потребители банковских услуг чувствуют себя защищенными, а соответственно насколько готовы в будущем вкладывать деньги в финансовые инструменты и если не готовы, то почему. </text:p>
      <text:p text:style-name="P1">Был проведен мониторинг надежности банка среди жителей города Владивостока. Согласно исследованию 38% вкладчиков утверждают, что регулярно изучают информацию, которая могла бы свидетельствовать о надежности их вложений. <text:soft-page-break/>Подобная «склонность к мониторингу» увеличивается с ростом совокупных вложений вкладчика: так, среди владельцев средств, не превышающих 100 тыс. руб., регулярный мониторинг осуществляют 29% респондентов, среди владельцев вкладов от 100 тыс. до 400 тыс. руб. эта доля насчитывает уже 44%, а среди владельцев наиболее крупных вкладов эта доля составляет 73% (табл. 1).</text:p>
      <text:p text:style-name="P5">Таблица 1</text:p>
      <text:p text:style-name="P10">Мониторинг надежности банка в зависимости от совокупного размера вложений, %</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12">Изучаете ли Вы регулярно какую-либо информацию, которая могла бы свидетельствовать о надежности Вашего банка?/Сумма совокупных вложений <text:s/></text:p>
          </table:table-cell>
          <table:table-cell table:style-name="Таблица1.A1" office:value-type="string">
            <text:p text:style-name="P11">Менее 100 тыс. руб</text:p>
          </table:table-cell>
          <table:table-cell table:style-name="Таблица1.A1" office:value-type="string">
            <text:p text:style-name="P11">От 100 тыс. до 400 тыс. руб.</text:p>
          </table:table-cell>
          <table:table-cell table:style-name="Таблица1.A1" office:value-type="string">
            <text:p text:style-name="P11">Свыше 400 тыс. руб.</text:p>
          </table:table-cell>
          <table:table-cell table:style-name="Таблица1.E1" office:value-type="string">
            <text:p text:style-name="P11">Затрудняюсь ответить</text:p>
          </table:table-cell>
        </table:table-row>
        <table:table-row>
          <table:table-cell table:style-name="Таблица1.A2" office:value-type="string">
            <text:p text:style-name="P11">Да </text:p>
          </table:table-cell>
          <table:table-cell table:style-name="Таблица1.B2" office:value-type="float" office:value="29">
            <text:p text:style-name="P11">29</text:p>
          </table:table-cell>
          <table:table-cell table:style-name="Таблица1.B2" office:value-type="float" office:value="44">
            <text:p text:style-name="P11">44</text:p>
          </table:table-cell>
          <table:table-cell table:style-name="Таблица1.B2" office:value-type="float" office:value="73">
            <text:p text:style-name="P11">73</text:p>
          </table:table-cell>
          <table:table-cell table:style-name="Таблица1.E2" office:value-type="float" office:value="42">
            <text:p text:style-name="P11">42</text:p>
          </table:table-cell>
        </table:table-row>
        <table:table-row>
          <table:table-cell table:style-name="Таблица1.A2" office:value-type="string">
            <text:p text:style-name="P11">Нет</text:p>
          </table:table-cell>
          <table:table-cell table:style-name="Таблица1.B2" office:value-type="float" office:value="68">
            <text:p text:style-name="P11">68</text:p>
          </table:table-cell>
          <table:table-cell table:style-name="Таблица1.B2" office:value-type="float" office:value="47">
            <text:p text:style-name="P11">47</text:p>
          </table:table-cell>
          <table:table-cell table:style-name="Таблица1.B2" office:value-type="float" office:value="22">
            <text:p text:style-name="P11">22</text:p>
          </table:table-cell>
          <table:table-cell table:style-name="Таблица1.E2" office:value-type="float" office:value="38">
            <text:p text:style-name="P11">38</text:p>
          </table:table-cell>
        </table:table-row>
        <table:table-row>
          <table:table-cell table:style-name="Таблица1.A2" office:value-type="string">
            <text:p text:style-name="P12">Затрудняюсь ответить</text:p>
          </table:table-cell>
          <table:table-cell table:style-name="Таблица1.B2" office:value-type="float" office:value="7">
            <text:p text:style-name="P11">7</text:p>
          </table:table-cell>
          <table:table-cell table:style-name="Таблица1.B2" office:value-type="float" office:value="11">
            <text:p text:style-name="P11">11</text:p>
          </table:table-cell>
          <table:table-cell table:style-name="Таблица1.B2" office:value-type="float" office:value="10">
            <text:p text:style-name="P11">10</text:p>
          </table:table-cell>
          <table:table-cell table:style-name="Таблица1.E2" office:value-type="float" office:value="21">
            <text:p text:style-name="P11">21</text:p>
          </table:table-cell>
        </table:table-row>
      </table:table>
      <text:p text:style-name="P1"/>
      <text:p text:style-name="P1">В ходе проекта также будет изучено, насколько высок на сегодняшний день общий уровень информированности россиян о финансовых институтах, в частности уровень известности банков в регионе, а также степень осведомленности нашего населения о финансовых услугах, правилах и способах их предоставления. </text:p>
      <text:p text:style-name="P1">Исследование предназначено и может быть полезно: </text:p>
      <text:list xml:id="list34146537" text:style-name="L1">
        <text:list-item>
          <text:p text:style-name="P16">при разработке и совершенствовании стратегии развития бизнес-образования в целом и повышению финансовой грамотности в частности;</text:p>
        </text:list-item>
        <text:list-item>
          <text:p text:style-name="P16">при разработке стратегий продвижения образовательных услуг среди населения региона;</text:p>
        </text:list-item>
        <text:list-item>
          <text:p text:style-name="P16">в части изучения потребительского поведения физических и юридических лиц при продвижения образовательных услуг в целях повышения финансовой грамотности населения. </text:p>
        </text:list-item>
      </text:list>
      <text:p text:style-name="P1">Цели, задачи и содержание проекта <text:span text:style-name="T7">«Повышение финансовой грамотности населения Дальневосточного региона» полностью соответствует </text:span><text:span text:style-name="T8">задачам и показателям эффективности работы кафедры «Финансы и налоги» для достижений общих целей университет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Heading_20_3" style:display-name="Heading 3" style:family="paragraph" style:parent-style-name="Title" style:next-style-name="Text_20_body" style:class="text" style:default-outline-level="3">
      <style:text-properties fo:font-size="14pt" fo:font-weight="bold" style:font-size-asian="14pt" style:font-weight-asian="bold" style:font-size-complex="14pt" style:font-weight-complex="bold"/>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next-style-name="Standard">
      <style:paragraph-properties fo:margin-left="0cm" fo:margin-right="0cm" fo:text-indent="1.27cm" style:auto-text-indent="false"/>
      <style:text-properties style:font-name="Arial2" fo:font-size="10pt" fo:language="ru" fo:country="RU" fo:font-style="normal" fo:font-weight="normal" style:font-name-asian="Arial2" style:font-size-asian="10pt" style:font-style-asian="normal" style:font-weight-asian="normal" style:font-name-complex="Arial2" style:font-size-complex="10pt" style:font-style-complex="normal" style:font-weight-complex="normal"/>
    </style:style>
    <style:style style:name="ConsPlusNonformat" style:family="paragraph" style:parent-style-name="Standard" style:next-style-name="ConsPlusNormal">
      <style:text-properties style:font-name="Courier New" fo:font-size="10pt" fo:language="ru" fo:country="RU"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6z0" style:family="text">
      <style:text-properties style:font-name="Symbol"/>
    </style:style>
    <style:style style:name="WW8Num16z1" style:family="text">
      <style:text-properties style:font-name="Courier New1" style:font-name-complex="Courier New1"/>
    </style:style>
    <style:style style:name="WW8Num16z2" style:family="text">
      <style:text-properties style:font-name="Wingdings"/>
    </style:style>
    <style:style style:name="WW8Num2z0" style:family="text">
      <style:text-properties style:font-name="Symbol"/>
    </style:style>
    <style:style style:name="WW8Num2z1" style:family="text">
      <style:text-properties style:font-name="Courier New1" style:font-name-complex="Courier New1"/>
    </style:style>
    <style:style style:name="WW8Num2z2"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8"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93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23T11:02:29.38</meta:creation-date>
    <dc:date>2009-05-06T14:05:16.12</dc:date>
    <meta:editing-duration>PT03H33M34S</meta:editing-duration>
    <meta:editing-cycles>7</meta:editing-cycles>
    <meta:generator>OpenOffice.org/3.0$Win32 OpenOffice.org_project/300m9$Build-9358</meta:generator>
    <meta:print-date>2009-04-24T12:46:30.91</meta:print-date>
    <meta:document-statistic meta:table-count="1" meta:image-count="0" meta:object-count="0" meta:page-count="3" meta:paragraph-count="50" meta:word-count="1096" meta:character-count="9273"/>
    <meta:user-defined meta:name="Поле 1"/>
    <meta:user-defined meta:name="Поле 2"/>
    <meta:user-defined meta:name="Поле 3"/>
    <meta:user-defined meta:name="Поле 4"/>
  </office:meta>
</office:document-meta>
</file>