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61" style:family="table">
      <style:table-properties style:width="15.655cm" fo:margin-left="1.334cm" table:align="left" style:writing-mode="lr-tb"/>
    </style:style>
    <style:style style:name="Таблица61.A" style:family="table-column">
      <style:table-column-properties style:column-width="7.68cm"/>
    </style:style>
    <style:style style:name="Таблица61.B" style:family="table-column">
      <style:table-column-properties style:column-width="7.975cm"/>
    </style:style>
    <style:style style:name="Таблица61.1" style:family="table-row">
      <style:table-row-properties style:keep-together="true" fo:keep-together="auto"/>
    </style:style>
    <style:style style:name="Таблица61.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orphans="0" fo:widows="0"/>
      <style:text-properties style:font-name="Arial" fo:font-size="9pt" style:font-size-asian="9pt" style:font-name-complex="Arial" style:font-size-complex="9pt"/>
    </style:style>
    <style:style style:name="P2" style:family="paragraph" style:parent-style-name="Text_20_body_20_indent">
      <style:paragraph-properties fo:orphans="0" fo:widows="0"/>
      <style:text-properties style:font-name="Arial" fo:font-size="9pt" fo:language="none" fo:country="none" style:font-size-asian="9pt" style:language-asian="none" style:country-asian="none" style:font-name-complex="Arial" style:font-size-complex="9pt"/>
    </style:style>
    <style:style style:name="P3" style:family="paragraph" style:parent-style-name="Text_20_body_20_indent">
      <style:paragraph-properties fo:margin-left="0cm" fo:margin-right="0cm" fo:line-height="150%" fo:orphans="0" fo:widows="0" fo:text-indent="1.251cm" style:auto-text-indent="false"/>
    </style:style>
    <style:style style:name="P4" style:family="paragraph" style:parent-style-name="Text_20_body_20_indent">
      <style:paragraph-properties fo:margin-left="0cm" fo:margin-right="0cm" fo:line-height="150%" fo:orphans="0" fo:widows="0" fo:text-indent="1.251cm" style:auto-text-indent="false">
        <style:tab-stops>
          <style:tab-stop style:position="1.655cm"/>
        </style:tab-stops>
      </style:paragraph-properties>
    </style:style>
    <style:style style:name="P5" style:family="paragraph" style:parent-style-name="Text_20_body_20_indent">
      <style:paragraph-properties fo:margin-left="4.173cm" fo:margin-right="0cm" fo:margin-top="0.423cm" fo:margin-bottom="0.423cm" fo:orphans="0" fo:widows="0" fo:hyphenation-ladder-count="no-limit" fo:text-indent="-2.923cm" style:auto-text-indent="false">
        <style:tab-stops>
          <style:tab-stop style:position="2.469cm"/>
        </style:tab-stops>
      </style:paragraph-properties>
      <style:text-properties fo:hyphenate="false" fo:hyphenation-remain-char-count="2" fo:hyphenation-push-char-count="2"/>
    </style:style>
    <style:style style:name="P6" style:family="paragraph" style:parent-style-name="Heading_20_2">
      <style:paragraph-properties fo:margin-left="0cm" fo:margin-right="0cm" fo:line-height="150%" fo:text-align="justify" style:justify-single-word="false" fo:orphans="0" fo:widows="0" fo:text-indent="1.251cm" style:auto-text-indent="false" fo:keep-with-next="auto"/>
    </style:style>
    <style:style style:name="P7" style:family="paragraph" style:parent-style-name="Основной_20_текст_20_2">
      <style:paragraph-properties fo:margin-left="0cm" fo:margin-right="0cm" fo:text-align="justify" style:justify-single-word="false" fo:text-indent="1.251cm" style:auto-text-indent="false"/>
    </style:style>
    <style:style style:name="P8" style:family="paragraph" style:parent-style-name="Header">
      <style:paragraph-properties fo:margin-left="0cm" fo:margin-right="0cm" fo:margin-top="0.423cm" fo:margin-bottom="0cm" fo:text-align="center" style:justify-single-word="false" fo:text-indent="0cm" style:auto-text-indent="false"/>
    </style:style>
    <style:style style:name="P9" style:family="paragraph" style:parent-style-name="Heading_20_1">
      <style:paragraph-properties fo:text-align="justify" style:justify-single-word="false"/>
    </style:style>
    <style:style style:name="P10" style:family="paragraph" style:parent-style-name="Heading_20_1">
      <style:paragraph-properties fo:margin-left="0cm" fo:margin-right="0cm" fo:text-indent="0.7cm" style:auto-text-indent="false" fo:keep-with-next="auto"/>
      <style:text-properties fo:font-size="9pt" fo:language="none" fo:country="none" fo:font-weight="normal" style:font-size-asian="9pt" style:language-asian="none" style:country-asian="none" style:font-weight-asian="normal" style:font-name-complex="Arial" style:font-size-complex="9pt"/>
    </style:style>
    <style:style style:name="P11" style:family="paragraph" style:parent-style-name="Standard">
      <style:text-properties style:font-name="Arial" fo:font-size="9pt" fo:language="none" fo:country="none" style:font-size-asian="9pt" style:language-asian="none" style:country-asian="none" style:font-name-complex="Arial" style:font-size-complex="9pt"/>
    </style:style>
    <style:style style:name="P12" style:family="paragraph" style:parent-style-name="Standard">
      <style:text-properties style:font-name="Arial" fo:font-size="9pt" style:font-size-asian="9pt" style:font-name-complex="Arial" style:font-size-complex="9pt"/>
    </style:style>
    <style:style style:name="P13" style:family="paragraph" style:parent-style-name="Standard">
      <style:paragraph-properties fo:text-align="center" style:justify-single-word="false"/>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margin-left="0cm" fo:margin-right="0cm" fo:text-indent="0.7cm" style:auto-text-indent="false"/>
      <style:text-properties style:font-name="Arial" fo:font-size="9pt" style:font-size-asian="9pt" style:font-size-complex="9pt"/>
    </style:style>
    <style:style style:name="P16" style:family="paragraph" style:parent-style-name="Standard">
      <style:paragraph-properties fo:margin-left="0cm" fo:margin-right="0cm" fo:text-indent="0.7cm" style:auto-text-indent="false"/>
      <style:text-properties style:font-name="Arial" fo:font-size="9pt" style:font-size-asian="9pt" style:font-name-complex="Arial" style:font-size-complex="9pt"/>
    </style:style>
    <style:style style:name="P17" style:family="paragraph" style:parent-style-name="Standard">
      <style:paragraph-properties fo:margin-left="0cm" fo:margin-right="0cm" fo:text-indent="0.7cm" style:auto-text-indent="false"/>
      <style:text-properties style:font-name="Arial" fo:font-size="9pt" fo:language="none" fo:country="none" style:font-size-asian="9pt" style:language-asian="none" style:country-asian="none" style:font-name-complex="Arial" style:font-size-complex="9pt"/>
    </style:style>
    <style:style style:name="P18" style:family="paragraph" style:parent-style-name="Standard">
      <style:paragraph-properties fo:margin-left="3.161cm" fo:margin-right="0cm" fo:margin-top="0.423cm" fo:margin-bottom="0.423cm" fo:line-height="100%" fo:hyphenation-ladder-count="no-limit" fo:text-indent="-1.91cm" style:auto-text-indent="fals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text-indent="1.251cm" style:auto-text-indent="false"/>
    </style:style>
    <style:style style:name="P20" style:family="paragraph" style:parent-style-name="Standard" style:list-style-name="WW8Num26">
      <style:paragraph-properties fo:margin-left="0cm" fo:margin-right="0cm" fo:text-indent="1.251cm" style:auto-text-indent="false">
        <style:tab-stops>
          <style:tab-stop style:position="1.63cm"/>
        </style:tab-stops>
      </style:paragraph-properties>
    </style:style>
    <style:style style:name="P21" style:family="paragraph" style:parent-style-name="Standard">
      <style:paragraph-properties fo:margin-left="0cm" fo:margin-right="0cm" fo:text-indent="1.251cm" style:auto-text-indent="false"/>
      <style:text-properties style:font-size-complex="14pt"/>
    </style:style>
    <style:style style:name="P22" style:family="paragraph" style:parent-style-name="Standard" style:list-style-name="WW8Num26">
      <style:paragraph-properties fo:margin-left="0cm" fo:margin-right="0cm" fo:text-indent="1.251cm" style:auto-text-indent="false">
        <style:tab-stops>
          <style:tab-stop style:position="1.704cm"/>
        </style:tab-stops>
      </style:paragraph-properties>
      <style:text-properties style:font-size-complex="14pt"/>
    </style:style>
    <style:style style:name="P23" style:family="paragraph" style:parent-style-name="Standard" style:list-style-name="WW8Num26">
      <style:paragraph-properties fo:margin-left="0cm" fo:margin-right="0cm" fo:text-indent="1.251cm" style:auto-text-indent="false">
        <style:tab-stops>
          <style:tab-stop style:position="1.729cm"/>
        </style:tab-stops>
      </style:paragraph-properties>
      <style:text-properties style:font-size-complex="14pt"/>
    </style:style>
    <style:style style:name="P24" style:family="paragraph" style:parent-style-name="Standard" style:list-style-name="WW8Num26">
      <style:paragraph-properties fo:margin-left="0cm" fo:margin-right="0cm" fo:text-indent="1.251cm" style:auto-text-indent="false">
        <style:tab-stops>
          <style:tab-stop style:position="1.655cm"/>
        </style:tab-stops>
      </style:paragraph-properties>
      <style:text-properties style:font-size-complex="14pt"/>
    </style:style>
    <style:style style:name="P25" style:family="paragraph" style:parent-style-name="Standard" style:list-style-name="WW8Num26">
      <style:paragraph-properties fo:margin-left="0cm" fo:margin-right="0cm" fo:text-indent="1.251cm" style:auto-text-indent="false">
        <style:tab-stops>
          <style:tab-stop style:position="1.704cm"/>
        </style:tab-stops>
      </style:paragraph-properties>
    </style:style>
    <style:style style:name="P26" style:family="paragraph" style:parent-style-name="Standard">
      <style:paragraph-properties fo:margin-left="0cm" fo:margin-right="0cm" fo:text-indent="1.251cm" style:auto-text-indent="false"/>
      <style:text-properties fo:language="none" fo:country="none" style:language-asian="none" style:country-asian="none" style:font-size-complex="14pt"/>
    </style:style>
    <style:style style:name="P27" style:family="paragraph" style:parent-style-name="Standard">
      <style:paragraph-properties fo:margin-left="0cm" fo:margin-right="0cm" fo:text-indent="1.251cm" style:auto-text-indent="false">
        <style:tab-stops>
          <style:tab-stop style:position="0.635cm"/>
        </style:tab-stops>
      </style:paragraph-properties>
      <style:text-properties fo:language="none" fo:country="none" style:language-asian="none" style:country-asian="none" style:font-size-complex="14pt"/>
    </style:style>
    <style:style style:name="P28" style:family="paragraph" style:parent-style-name="Standard">
      <style:paragraph-properties fo:margin-left="0cm" fo:margin-right="0cm" fo:text-indent="1.251cm" style:auto-text-indent="false">
        <style:tab-stops>
          <style:tab-stop style:position="1.729cm"/>
        </style:tab-stops>
      </style:paragraph-properties>
    </style:style>
    <style:style style:name="P29" style:family="paragraph" style:parent-style-name="Standard" style:list-style-name="WW8Num26">
      <style:paragraph-properties fo:margin-left="0cm" fo:margin-right="0cm" fo:text-indent="1.251cm" style:auto-text-indent="false">
        <style:tab-stops>
          <style:tab-stop style:position="1.729cm"/>
        </style:tab-stops>
      </style:paragraph-properties>
    </style:style>
    <style:style style:name="P30" style:family="paragraph" style:parent-style-name="Standard" style:list-style-name="WW8Num26">
      <style:paragraph-properties fo:margin-left="0cm" fo:margin-right="0cm" fo:text-indent="1.251cm" style:auto-text-indent="false">
        <style:tab-stops>
          <style:tab-stop style:position="1.655cm"/>
          <style:tab-stop style:position="1.729cm"/>
        </style:tab-stops>
      </style:paragraph-properties>
    </style:style>
    <style:style style:name="P31" style:family="paragraph" style:parent-style-name="Standard" style:list-style-name="WW8Num26">
      <style:paragraph-properties fo:margin-left="0cm" fo:margin-right="0cm" fo:text-indent="1.251cm" style:auto-text-indent="false">
        <style:tab-stops>
          <style:tab-stop style:position="1.655cm"/>
        </style:tab-stops>
      </style:paragraph-properties>
    </style:style>
    <style:style style:name="P32" style:family="paragraph" style:parent-style-name="Standard">
      <style:paragraph-properties fo:margin-left="0cm" fo:margin-right="0cm" fo:text-indent="1.251cm" style:auto-text-indent="false"/>
      <style:text-properties style:font-name="Arial" fo:font-size="9pt" fo:language="none" fo:country="none" style:font-size-asian="9pt" style:language-asian="none" style:country-asian="none" style:font-name-complex="Arial" style:font-size-complex="14pt"/>
    </style:style>
    <style:style style:name="P33" style:family="paragraph" style:parent-style-name="Standard">
      <style:paragraph-properties fo:margin-left="0cm" fo:margin-right="0cm" fo:margin-top="0cm" fo:margin-bottom="0.141cm" fo:text-indent="1.251cm" style:auto-text-indent="false"/>
    </style:style>
    <style:style style:name="P34" style:family="paragraph" style:parent-style-name="Standard">
      <style:paragraph-properties fo:margin-left="0cm" fo:margin-right="0cm" fo:margin-top="0cm" fo:margin-bottom="0.141cm" fo:text-indent="1.251cm" style:auto-text-indent="false"/>
      <style:text-properties fo:font-size="12pt" style:font-size-asian="12pt" style:font-size-complex="12pt"/>
    </style:style>
    <style:style style:name="P35" style:family="paragraph" style:parent-style-name="Standard">
      <style:paragraph-properties fo:margin-left="0cm" fo:margin-right="0.896cm" fo:line-height="100%" fo:text-indent="0cm" style:auto-text-indent="false" style:snap-to-layout-grid="false"/>
    </style:style>
    <style:style style:name="P36" style:family="paragraph" style:parent-style-name="Standard">
      <style:paragraph-properties fo:margin-left="0cm" fo:margin-right="0cm" fo:line-height="100%" fo:text-indent="1.274cm" style:auto-text-indent="false" style:snap-to-layout-grid="false"/>
      <style:text-properties fo:font-size="12pt" style:font-size-asian="12pt" style:font-size-complex="12pt"/>
    </style:style>
    <style:style style:name="P37" style:family="paragraph" style:parent-style-name="Standard">
      <style:paragraph-properties fo:margin-left="1.24cm" fo:margin-right="0cm" fo:line-height="100%" fo:text-indent="0cm" style:auto-text-indent="false"/>
    </style:style>
    <style:style style:name="P38" style:family="paragraph" style:parent-style-name="Standard">
      <style:paragraph-properties fo:margin-left="0cm" fo:margin-right="0cm" fo:text-indent="0cm" style:auto-text-indent="false"/>
    </style:style>
    <style:style style:name="P39" style:family="paragraph" style:parent-style-name="Standard">
      <style:paragraph-properties fo:margin-left="0cm" fo:margin-right="0cm" fo:text-indent="0cm" style:auto-text-indent="false"/>
      <style:text-properties fo:font-size="12pt" style:font-size-asian="12pt" style:font-size-complex="12pt"/>
    </style:style>
    <style:style style:name="P40"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41"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42" style:family="paragraph" style:parent-style-name="Standard">
      <style:paragraph-properties fo:margin-left="0cm" fo:margin-right="0cm" fo:line-height="100%" fo:text-align="start"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line-height="100%" fo:text-indent="0cm" style:auto-text-indent="false"/>
    </style:style>
    <style:style style:name="P44" style:family="paragraph" style:parent-style-name="Standard">
      <style:paragraph-properties fo:margin-left="0cm" fo:margin-right="0cm" fo:line-height="100%" fo:text-align="center" style:justify-single-word="false" fo:text-indent="0cm" style:auto-text-indent="false"/>
    </style:style>
    <style:style style:name="P45"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46" style:family="paragraph" style:parent-style-name="Standard">
      <style:paragraph-properties fo:margin-left="0cm" fo:margin-right="0cm" fo:text-indent="0cm" style:auto-text-indent="false"/>
      <style:text-properties fo:font-size="9pt" style:font-size-asian="9pt" style:font-size-complex="9pt"/>
    </style:style>
    <style:style style:name="P47" style:family="paragraph" style:parent-style-name="Standard">
      <style:paragraph-properties fo:margin-left="0cm" fo:margin-right="0cm" fo:margin-top="0cm" fo:margin-bottom="0.423cm" fo:text-align="center" style:justify-single-word="false" fo:text-indent="0cm" style:auto-text-indent="false"/>
    </style:style>
    <style:style style:name="P48" style:family="paragraph" style:parent-style-name="Standard">
      <style:paragraph-properties fo:margin-left="0cm" fo:margin-right="0cm" fo:margin-top="0.106cm" fo:margin-bottom="0cm" fo:line-height="100%" fo:text-align="center" style:justify-single-word="false" fo:text-indent="0cm" style:auto-text-indent="false"/>
    </style:style>
    <style:style style:name="P49" style:family="paragraph" style:parent-style-name="Standard">
      <style:paragraph-properties fo:margin-left="6.77cm" fo:margin-right="0cm" fo:margin-top="0.212cm" fo:margin-bottom="0.212cm" fo:text-indent="-0.049cm" style:auto-text-indent="false"/>
    </style:style>
    <style:style style:name="P50" style:family="paragraph" style:parent-style-name="Standard">
      <style:paragraph-properties fo:margin-left="6.519cm" fo:margin-right="0cm" fo:text-indent="0cm" style:auto-text-indent="false"/>
    </style:style>
    <style:style style:name="P51" style:family="paragraph" style:parent-style-name="Text_20_body">
      <style:paragraph-properties fo:line-height="100%"/>
    </style:style>
    <style:style style:name="P52" style:family="paragraph" style:parent-style-name="Text_20_body">
      <style:paragraph-properties fo:line-height="100%"/>
      <style:text-properties style:font-size-complex="12pt"/>
    </style:style>
    <style:style style:name="P53" style:family="paragraph">
      <style:paragraph-properties fo:text-align="center" style:writing-mode="lr-tb"/>
      <style:text-properties fo:font-size="24pt"/>
    </style:style>
    <style:style style:name="P54" style:family="paragraph">
      <style:paragraph-properties fo:margin-left="0cm" fo:margin-right="0cm" fo:line-height="100%" fo:text-align="justify" fo:text-indent="0cm" style:writing-mode="lr-tb"/>
    </style:style>
    <style:style style:name="T1" style:family="text">
      <style:text-properties style:font-name="Arial" fo:font-size="16pt" style:font-size-asian="16pt" style:font-name-complex="Arial" style:font-size-complex="16pt"/>
    </style:style>
    <style:style style:name="T2" style:family="text">
      <style:text-properties style:font-name="Arial" style:font-name-complex="Arial"/>
    </style:style>
    <style:style style:name="T3" style:family="text">
      <style:text-properties style:font-size-complex="14pt"/>
    </style:style>
    <style:style style:name="T4" style:family="text">
      <style:text-properties style:font-size-complex="14pt" style:font-weight-complex="bold"/>
    </style:style>
    <style:style style:name="T5" style:family="text">
      <style:text-properties fo:language="en" fo:country="US" style:font-size-complex="14pt"/>
    </style:style>
    <style:style style:name="T6" style:family="text">
      <style:text-properties fo:language="en" fo:country="US" style:font-size-complex="14pt" style:font-weight-complex="bold"/>
    </style:style>
    <style:style style:name="T7" style:family="text">
      <style:text-properties fo:language="en" fo:country="US" fo:font-style="italic" style:font-style-asian="italic" style:font-size-complex="14pt"/>
    </style:style>
    <style:style style:name="T8" style:family="text">
      <style:text-properties fo:font-size="12pt" style:font-size-asian="12pt" style:font-size-complex="12pt"/>
    </style:style>
    <style:style style:name="T9" style:family="text">
      <style:text-properties fo:font-size="12pt" fo:language="none" fo:country="none" style:font-size-asian="12pt" style:language-asian="none" style:country-asian="none" style:font-size-complex="12pt"/>
    </style:style>
    <style:style style:name="T10" style:family="text">
      <style:text-properties fo:language="none" fo:country="none" style:language-asian="none" style:country-asian="none"/>
    </style:style>
    <style:style style:name="T11" style:family="text">
      <style:text-properties fo:font-style="italic" style:font-style-asian="italic"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variant="normal" fo:text-transform="none" style:font-name="Times New Roman" fo:font-size="12pt" fo:font-weight="normal" style:font-size-asian="12pt" style:font-weight-asian="normal" style:font-size-complex="12pt"/>
    </style:style>
    <style:style style:name="T14" style:family="text">
      <style:text-properties fo:font-size="8pt" fo:font-weight="normal" style:font-size-asian="8pt" style:font-weight-asian="normal" style:font-size-complex="8pt"/>
    </style:style>
    <style:style style:name="T15" style:family="text">
      <style:text-properties fo:font-size="8pt" style:font-size-asian="8pt" style:font-size-complex="8pt"/>
    </style:style>
    <style:style style:name="T16" style:family="text">
      <style:text-properties style:font-size-complex="12pt"/>
    </style:style>
    <style:style style:name="T17" style:family="text">
      <style:text-properties fo:font-size="11pt" style:font-size-asian="11pt" style:font-size-complex="11pt"/>
    </style:style>
    <style:style style:name="T18" style:family="text">
      <style:text-properties fo:font-size="9pt" style:font-size-asian="9pt" style:font-size-complex="9pt"/>
    </style:style>
    <style:style style:name="T19" style:family="text">
      <style:text-properties style:font-name-complex="Arial"/>
    </style:style>
    <style:style style:name="T20"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 style:horizontal-pos="from-left" style:horizontal-rel="paragraph"/>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_20_3"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9">УДК 639.2.05</text:span></text:p>
      <text:p text:style-name="P18"><text:span text:style-name="T19">Методический подход к анализу и планированию воспроизводства основного капитала в рыбной промышленности</text:span></text:p>
      <text:p text:style-name="P7">Одним из важнейших процессов, связанных с жизненным циклом основного капитала является его использование и воспроизводство. Эффективное использование основных фондов и своевременное их обновление позволяет повысить организационно-технический уровень производства, качество выпускаемой продукции, снизить затраты на производство, что в конечном счете способствует росту конкурентоспособности и улучшению финансовых результатов предприятия. Степень влияния основных фондов на результаты финансово-хозяйственной деятельности зависит от качества управления основным капиталом предприятия. В настоящее время нет действенной инвестиционной политики государства, и как в следствие у предприятий нет целостной системы управления основным капиталом, что в совокупности с недостатком финансовых средств, инфляцией, быстрым сокращением государственных капитальных вложений, некомпенсируемых инвестициями частных инвесторов, целевым использованием амортизационного фонда и пр. привело к тому, что в последние годы многие российские предприятия, понимая всю значимость и необходимость обновления основных фондов, не в состоянии эффективно и своевременно обновлять средства труда. </text:p>
      <text:p text:style-name="P19"><text:span text:style-name="T3">Политика использования и воспроизводства основных фондов является составной частью общей политики предприятия, под которой понимается придание определенной направленности экономическим процессам в соответствии с его целями, задачами и интересами . Борман Д., Федерманн Р., Воротина Л. отмечают, что политика деятельности предприятия охватывает совокупность всех нормативных требований и способ их осуществления, который формирует структуру и ход событий в связи с деятельностью предприятия или отдельно его подразделений. Таким образом, политика предприятия включает в себя обязательные нормативные требования (соблюдение которых рассматривается как необходимое условие для достижения желаемого состояния) и методы реализации этих требований, которые выражаются через структурную политику и политику процесса (рисунок 4.12). <text:s/></text:span></text:p>
      <text:p text:style-name="P17"><draw:frame draw:style-name="fr1" draw:name="Врезка152" text:anchor-type="char" svg:x="6.294cm" svg:y="0.093cm" svg:width="4.468cm" svg:height="0.764cm" draw:z-index="0"><draw:text-box><text:h text:style-name="P9" text:outline-level="1"><text:span text:style-name="T13">Политика </text:span><text:span text:style-name="T14">предприятия</text:span></text:h></draw:text-box></draw:frame></text:p>
      <text:p text:style-name="P17"><draw:line text:anchor-type="char" draw:z-index="9" draw:style-name="gr1" draw:text-style-name="P53" svg:x1="8.573cm" svg:y1="0.374cm" svg:x2="8.573cm" svg:y2="0.692cm"><text:p/></draw:line></text:p>
      <text:p text:style-name="P17"><draw:line text:anchor-type="char" draw:z-index="8" draw:style-name="gr1" draw:text-style-name="P53" svg:x1="6.668cm" svg:y1="0.143cm" svg:x2="10.796cm" svg:y2="0.143cm"><text:p/></draw:line><draw:line text:anchor-type="char" draw:z-index="10" draw:style-name="gr2" draw:text-style-name="P53" svg:x1="6.668cm" svg:y1="0.143cm" svg:x2="6.668cm" svg:y2="0.778cm"><text:p/></draw:line><draw:line text:anchor-type="char" draw:z-index="11" draw:style-name="gr2" draw:text-style-name="P53" svg:x1="10.795cm" svg:y1="0.143cm" svg:x2="10.795cm" svg:y2="0.778cm"><text:p/></draw:line></text:p>
      <text:p text:style-name="P17"><draw:frame draw:style-name="fr1" draw:name="Врезка154" text:anchor-type="char" svg:x="1.901cm" svg:y="0.228cm" svg:width="6.675cm" svg:height="1.277cm" draw:z-index="1"><draw:text-box><text:p text:style-name="P44"><text:span text:style-name="T8">Обязательные нормативные требования</text:span></text:p></draw:text-box></draw:frame><draw:frame draw:style-name="fr1" draw:name="Врезка153" text:anchor-type="char" svg:x="8.886cm" svg:y="0.228cm" svg:width="6.357cm" svg:height="1.277cm" draw:z-index="2"><draw:text-box><text:p text:style-name="P44"><text:span text:style-name="T8">Соблюдение нормативных</text:span><text:span text:style-name="T15"> </text:span><text:span text:style-name="T8">требований</text:span></text:p></draw:text-box></draw:frame></text:p>
      <text:p text:style-name="P16"/>
      <text:p text:style-name="P17"><draw:line text:anchor-type="char" draw:z-index="12" draw:style-name="gr1" draw:text-style-name="P53" svg:x1="2.223cm" svg:y1="0.406cm" svg:x2="2.223cm" svg:y2="9.296cm"><text:p/></draw:line><draw:line text:anchor-type="char" draw:z-index="15" draw:style-name="gr1" draw:text-style-name="P53" svg:x1="14.923cm" svg:y1="0.406cm" svg:x2="14.923cm" svg:y2="7.074cm"><text:p/></draw:line></text:p>
      <text:p text:style-name="P17"><draw:frame draw:style-name="fr1" draw:name="Врезка156" text:anchor-type="char" svg:x="3.171cm" svg:y="0.171cm" svg:width="6.04cm" svg:height="3.182cm" draw:z-index="3"><draw:text-box><text:p text:style-name="P43"><text:span text:style-name="T8">Философия предпринимательской деятельности</text:span></text:p><text:p text:style-name="P44"><text:span text:style-name="T8">Отношение менеджеров к быстрому восприятию технических инноваций</text:span></text:p></draw:text-box></draw:frame><draw:frame draw:style-name="fr1" draw:name="Врезка155" text:anchor-type="char" svg:x="9.839cm" svg:y="0.489cm" svg:width="4.135cm" svg:height="2.865cm" draw:z-index="4"><draw:text-box><text:p text:style-name="P51"><text:span text:style-name="T16">Структурная политика</text:span></text:p><text:p text:style-name="P51"><text:span text:style-name="T16">Организация жизненного цикла основных фондов</text:span></text:p></draw:text-box></draw:frame></text:p>
      <text:p text:style-name="P16"/>
      <text:p text:style-name="P16"/>
      <text:p text:style-name="P17"><draw:line text:anchor-type="char" draw:z-index="16" draw:style-name="gr2" draw:text-style-name="P53" svg:x1="14.923cm" svg:y1="0.437cm" svg:x2="13.97cm" svg:y2="0.437cm"><text:p/></draw:line><draw:line text:anchor-type="char" draw:z-index="44" draw:style-name="gr2" draw:text-style-name="P53" svg:x1="2.223cm" svg:y1="0.12cm" svg:x2="3.176cm" svg:y2="0.12cm"><text:p/></draw:line></text:p>
      <text:p text:style-name="P16"/>
      <text:p text:style-name="P16"/>
      <text:p text:style-name="P17"><draw:frame draw:style-name="fr1" draw:name="Врезка157" text:anchor-type="char" svg:x="3.489cm" svg:y="0.379cm" svg:width="5.722cm" svg:height="3.182cm" draw:z-index="5"><draw:text-box><text:p text:style-name="P52">Основная цель в т.ч. </text:p><text:p text:style-name="P51"><text:span text:style-name="T16">своевременное обновление материально-технической базы производства и эффективное ее использование</text:span></text:p></draw:text-box></draw:frame></text:p>
      <text:p text:style-name="P17"><draw:frame draw:style-name="fr1" draw:name="Врезка158" text:anchor-type="char" svg:x="9.839cm" svg:y="0.148cm" svg:width="4.135cm" svg:height="3.817cm" draw:z-index="6"><draw:text-box><text:p text:style-name="P51"><text:span text:style-name="T16">Политика процесса</text:span></text:p><text:p text:style-name="P52"><text:s/>в т.ч.</text:p><text:p text:style-name="P51"><text:span text:style-name="T16">политика приобретения, инвестиционная и амортизационная политика</text:span></text:p></draw:text-box></draw:frame><draw:line text:anchor-type="char" draw:z-index="13" draw:style-name="gr2" draw:text-style-name="P53" svg:x1="2.223cm" svg:y1="0.469cm" svg:x2="3.493cm" svg:y2="0.469cm"><text:p/></draw:line></text:p>
      <text:p text:style-name="P16"/>
      <text:p text:style-name="P16"/>
      <text:p text:style-name="P16"/>
      <text:p text:style-name="P17"><draw:line text:anchor-type="char" draw:z-index="45" draw:style-name="gr2" draw:text-style-name="P53" svg:x1="14.923cm" svg:y1="0.501cm" svg:x2="13.97cm" svg:y2="0.501cm"><text:p/></draw:line></text:p>
      <text:p text:style-name="P16"/>
      <text:p text:style-name="P17"><draw:frame draw:style-name="fr1" draw:name="Врезка159" text:anchor-type="char" svg:x="3.489cm" svg:y="0.355cm" svg:width="5.68cm" svg:height="2.849cm" draw:z-index="7"><draw:text-box><text:p text:style-name="P51"><text:span text:style-name="T16">Принципиальные требования к организации деятельности в т.ч.</text:span></text:p><text:p text:style-name="P51"><text:span text:style-name="T16">применение инноваций в области техники и технологий</text:span></text:p></draw:text-box></draw:frame></text:p>
      <text:p text:style-name="P16"/>
      <text:p text:style-name="P16"/>
      <text:h text:style-name="P10" text:outline-level="1"><draw:line text:anchor-type="char" draw:z-index="14" draw:style-name="gr2" draw:text-style-name="P53" svg:x1="2.223cm" svg:y1="-0.014cm" svg:x2="3.493cm" svg:y2="-0.014cm"><text:p/></draw:line></text:h>
      <text:p text:style-name="P15"/>
      <text:p text:style-name="P15"/>
      <text:p text:style-name="P15"/>
      <text:p text:style-name="P8"><text:soft-page-break/><text:span text:style-name="T4">Рисунок </text:span><text:span text:style-name="T6">4</text:span><text:span text:style-name="T4">.1</text:span><text:span text:style-name="T6">2</text:span><text:span text:style-name="T4"> - <text:s/>Элементы политики предприятия</text:span></text:p>
      <text:p text:style-name="P19"><text:span text:style-name="T3">В целях повышения эффективной работы предприятия Министерством экономики РФ изданы Методические указания по разработке снабженческо-сбытовой, ценовой, инвестиционной <text:s/>политик предприятия. Наиболее разработанной является учетная политика предприятия. К сожалению, ни в законодательных актах, ни в экономической литературе не уделяется достаточного внимания разработке политики использования и производства основных фондов предприятия. Между тем, в рыночных условиях высокая конкурентоспособность предприятия возможна только при наличии современного оборудования и эффективного его использования. Что достигается при своевременном и целесообразном <text:s/>обновлении основных фондов предприятия и полноценной их работе. Разработка политики использования и воспроизводства должна осуществляться в соответствии с составленными нами общими требованиями основанными на изучении механизма формирования учетной политики предприятия в целом.</text:span></text:p>
      <text:p text:style-name="P19"><text:span text:style-name="T3">Неотъемлемой частью политики предприятия должна стать политика использования основных фондов предприятия, направленная на достижение максимальной отдачи на единицу производственных мощностей, для реализации рыночных и финансово-экономических целей предприятия.</text:span></text:p>
      <text:p text:style-name="P19"><text:span text:style-name="T3">1. Обязательные нормативные требования использованию основных фондов предприятия:</text:span></text:p>
      <text:list xml:id="list35639380" text:style-name="WW8Num26">
        <text:list-item>
          <text:p text:style-name="P20"><text:span text:style-name="T3">использование основных фондов предприятия должно быть направлено на производство конкурентоспособной продукции для максимального удовлетворения потребностей рынка;</text:span></text:p>
        </text:list-item>
        <text:list-item>
          <text:p text:style-name="P20"><text:span text:style-name="T3">достижение максимальной отдачи на единицу производственной мощности;</text:span></text:p>
        </text:list-item>
        <text:list-item>
          <text:p text:style-name="P20"><text:span text:style-name="T3">применение инновационных технологий производства при организации работы оборудования;</text:span></text:p>
        </text:list-item>
        <text:list-item>
          <text:p text:style-name="P20"><text:span text:style-name="T3">постоянный контроль за экстенсивным и интенсивным использованием основных фондов;</text:span></text:p>
        </text:list-item>
        <text:list-item>
          <text:p text:style-name="P20"><text:span text:style-name="T3">своевременное устранение (если это технически возможно и экономически целесообразно) физического, морального, экономического и частного случая технологического износа.</text:span></text:p>
        </text:list-item>
      </text:list>
      <text:p text:style-name="P21">2. Реализация нормативных требований:</text:p>
      <text:list xml:id="list36115441" text:continue-numbering="true" text:style-name="WW8Num26">
        <text:list-item>
          <text:p text:style-name="P25"><text:span text:style-name="T3">определение оптимальной загрузки производственных мощностей по времени работы и объема выполняемых работ;</text:span></text:p>
        </text:list-item>
        <text:list-item>
          <text:p text:style-name="P22">регулярный технический осмотр и уход за имеющимися основными фондами, своевременный ремонт основных фондов;</text:p>
        </text:list-item>
        <text:list-item>
          <text:p text:style-name="P22">модернизация и рационализация основных фондов;</text:p>
        </text:list-item>
        <text:list-item>
          <text:p text:style-name="P25"><text:span text:style-name="T3">своевременный вывод из эксплуатации неиспользуемого оборудования.</text:span></text:p>
        </text:list-item>
      </text:list>
      <text:p text:style-name="P3"><text:span text:style-name="T3">Одно из основных направлений деятельности в области использования основных фондов связанно с планированием оптимальной загрузки производственных мощностей для достижения максимальной производительности основных производственных фондов предприятия за определенный период времени.</text:span></text:p>
      <text:p text:style-name="P19"><text:span text:style-name="T3">При планировании производственных мощностей происходит противостояние:</text:span></text:p>
      <text:p text:style-name="P33"><draw:line text:anchor-type="char" draw:z-index="46" draw:style-name="gr6" draw:text-style-name="P53" svg:x1="7.345cm" svg:y1="0.302cm" svg:x2="8.298cm" svg:y2="0.302cm"><text:p/></draw:line><text:span text:style-name="T8"> Фактическое машинное время<text:tab/><text:tab/> <text:s/>календарное машинное вр</text:span><text:span text:style-name="T8">емя</text:span></text:p>
      <text:p text:style-name="P34"><draw:line text:anchor-type="char" draw:z-index="47" draw:style-name="gr6" draw:text-style-name="P53" svg:x1="7.477cm" svg:y1="0.224cm" svg:x2="8.43cm" svg:y2="0.224cm"><text:p/></draw:line> Фактическое рабочее время <text:s text:c="23"/>календарное рабочее время</text:p>
      <text:p text:style-name="P33"><draw:line text:anchor-type="char" draw:z-index="48" draw:style-name="gr6" draw:text-style-name="P53" svg:x1="7.938cm" svg:y1="0.215cm" svg:x2="8.891cm" svg:y2="0.215cm"><text:p/></draw:line><text:span text:style-name="T8"> Фактическая производительность <text:s/><text:tab/> <text:s text:c="11"/>плановая производител</text:span><text:span text:style-name="T8">ьность</text:span></text:p>
      <text:p text:style-name="P33"><text:span text:style-name="T8"><text:s/>активной части основных <text:s text:c="5"/><text:tab/><text:tab/> активной части основных </text:span></text:p>
      <text:p text:style-name="P33"><text:span text:style-name="T8"><text:s/>производственных фондов <text:tab/><text:tab/> <text:s text:c="11"/>производственных фондов</text:span></text:p>
      <text:p text:style-name="P33"><text:span text:style-name="T8"><text:s/>(утвержденная в паспорте </text:span></text:p>
      <text:p text:style-name="P33"><text:soft-page-break/><text:span text:style-name="T8"><text:s/>оборудования)</text:span></text:p>
      <text:p text:style-name="P26"><draw:line text:anchor-type="char" draw:z-index="42" draw:style-name="gr5" draw:text-style-name="P53" svg:x1="1.513cm" svg:y1="0.18cm" svg:x2="7.863cm" svg:y2="0.18cm"><text:p/></draw:line><draw:line text:anchor-type="char" draw:z-index="43" draw:style-name="gr5" draw:text-style-name="P53" svg:x1="10.382cm" svg:y1="0.148cm" svg:x2="16.732cm" svg:y2="0.148cm"><text:p/></draw:line></text:p>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35"><text:span text:style-name="T8">рассчитывается с учетом имеющихся основных производственных фондов, рабочей силы и технологии производства, а также с учетом времени их возможного выхода из строя</text:span></text:p>
          </table:table-cell>
          <table:table-cell table:style-name="Таблица61.A1" office:value-type="string">
            <text:p text:style-name="P36">рассчитывается с учетом </text:p>
            <text:p text:style-name="P37"><text:span text:style-name="T8">ассорти-мента продукции требующейся на рынке</text:span></text:p>
            <text:p text:style-name="P40"/>
          </table:table-cell>
        </table:table-row>
      </table:table>
      <text:p text:style-name="P19"/>
      <text:p text:style-name="P19"><text:span text:style-name="T3">В идеале имеющиеся производственные мощности должны совпадать с необходимыми мощностями. Однако на практике это встречается достаточно редко по ряду причин: отсутствия заказов, отсутствия оборотных средств, несоответствия производительности отдельных элементов производительности системы всей системе (частный случай технологического износа) и др.</text:span></text:p>
      <text:p text:style-name="P19"><text:span text:style-name="T3">Производственные мощности, которые не используются в производственном процессе необходимо вывести из оборота, с тем чтобы затраты на их содержание не повышало себестоимость продукции. Выбытие основного капитала может происходить по следующим причинам: ликвидация по причине физического износа, продажа или передача основных фондов в результате морального износа, продажа или передача основных фондов в результате сокращения масштабов производства, сдача в аренду.</text:span></text:p>
      <text:p text:style-name="P19"><text:span text:style-name="T3">Другими направлениями политики использования основных фондов предприятия является технический уход, своевременный ремонт, модернизация и рационализация имеющихся средств труда в целях сохранения их в хорошем состоянии. Но при все возрастающих <text:s/>потребностях общества возникает необходимость в продукции, работах, услугах для создания которых нужны принципиально новые технологии. Поэтому для сохранения постоянной конкурентоспособности производства необходимо своевременно обновлять основные фонды.</text:span></text:p>
      <text:p text:style-name="P19"><text:span text:style-name="T3">Политика воспроизводства основного капитала предприятия является неотъемлемой частью политики предприятия, направленной на своевременное и эффективное обновление основного капитала предприятия, в целях формирования объема и структуры основных фондов, сопутствующих потребностям производства. <text:s text:c="5"/></text:span></text:p>
      <text:p text:style-name="P28"><text:span text:style-name="T3">1. Обязательные нормативные требования к управлению процессом воспроизводства основного капитала:</text:span></text:p>
      <text:list xml:id="list36141646" text:continue-numbering="true" text:style-name="WW8Num26">
        <text:list-item>
          <text:p text:style-name="P29"><text:span text:style-name="T3">формирование объема и структуры основного капитала в соответствии с потребностями предприятия;</text:span></text:p>
        </text:list-item>
        <text:list-item>
          <text:p text:style-name="P29"><text:span text:style-name="T3">своевременное и эффективное <text:s/>обновление основного капитала предприятия;</text:span></text:p>
        </text:list-item>
        <text:list-item>
          <text:p text:style-name="P29"><text:span text:style-name="T3">внедрение технических и технологических <text:s/>инноваций при обновлении основного капитала;</text:span></text:p>
        </text:list-item>
        <text:list-item>
          <text:p text:style-name="P29"><text:span text:style-name="T3">соответствие вводимых основных фондов потребностям рынка;</text:span></text:p>
        </text:list-item>
        <text:list-item>
          <text:p text:style-name="P23">своевременный ввод в действие приобретенных основных фондов.</text:p>
        </text:list-item>
      </text:list>
      <text:p text:style-name="P28"><text:span text:style-name="T3">2 Реализация нормативных требований:</text:span></text:p>
      <text:list xml:id="list36145702" text:continue-numbering="true" text:style-name="WW8Num26">
        <text:list-item>
          <text:p text:style-name="P30"><text:span text:style-name="T3">анализ движения, состояния и эффективности использования основных фондов предприятия;</text:span></text:p>
        </text:list-item>
        <text:list-item>
          <text:p text:style-name="P31"><text:span text:style-name="T3">определение необходимого объема <text:s/>обновления основных фондов предприятия, в соответствие с потребностями рынка;</text:span></text:p>
        </text:list-item>
        <text:list-item>
          <text:p text:style-name="P31"><text:span text:style-name="T3">планирование момента замены объектов основных фондов предприятия;</text:span></text:p>
        </text:list-item>
        <text:list-item>
          <text:p text:style-name="P31"><text:span text:style-name="T3">формирование амортизационной политики основных фондов предприятия;</text:span></text:p>
        </text:list-item>
        <text:list-item>
          <text:p text:style-name="P24">выбор наиболее эффективных способов обновления основных фондов предприятия;</text:p>
        </text:list-item>
        <text:list-item>
          <text:p text:style-name="P25"><text:span text:style-name="T3">формирование структуры источников финансирования обновления основных фондов предприятия.</text:span></text:p>
        </text:list-item>
      </text:list>
      <text:p text:style-name="P4"><text:soft-page-break/><text:span text:style-name="T3">Базой для разработки политики воспроизводства основного капитала является комплексный анализ состояния и движения основных фондов предприятия. </text:span></text:p>
      <text:p text:style-name="P19"><text:span text:style-name="T3">Одним из самых важных этапов воспроизводственной политики основных фондов является определение необходимого объема их обновления. При определении необходимого объема обновления основных фондов необходимо исходить из потребностей рынка. На данном этапе необходимо произвести маркетинговые исследования с целью оставления прогнозов объема производства продукции (работ, услуг), и исходя из этого определить необходимый объем основных фондов на планируемый период. Обновление основных фондов без учета сложившейся рыночной ситуации может привести к значительным убыткам предприятия.</text:span></text:p>
      <text:p text:style-name="P19"><text:span text:style-name="T3">Определение момента замены основных производственных фондов производится в следующей последовательности: оценка срока полезного использования объекта основных фондов, и сравнение эффективности покупки новых и дальнейшей эксплуатации прежних основных фондов. Основные этапы определения полезного срока службы объекта основных <text:s/>фондов, и сравнение эффективности покупки новых и дальнейшей эксплуатации прежних основных фондов и оценка целесообразности его замещения будет рассмотрена.</text:span></text:p>
      <text:p text:style-name="P19"><text:span text:style-name="T3">Особое внимание следует уделить формированию амортизационной политики, которая влияет на затраты и финансовые результаты работы предприятия, интенсивность обновления основных фондов и другие аспекты финансово-хозяйственной деятельности предприятия представлено обоснование критерия выбора способа амортизации объекта основных фондов с целью улучшения финансовых результатов деятельности предприятия.</text:span></text:p>
      <text:p text:style-name="P19"><text:span text:style-name="T3">В процессе использования и под воздействием сил природы основные средства постепенно утрачивают свои потребительские свойства, т.е. снашиваются. По мере износа они переносят свою стоимость на готовую продукцию, вырабатываемую с их использованием. Общая сумма износа объектов основных средств не может быть больше их первоначальной стоимости. По мере износа основных средств стоимость их включается в издержки производства (амортизация). Амортизационные отчисления образуют фонд средств для возмещения объектов, выбывших в связи с их износом.</text:span></text:p>
      <text:p text:style-name="P19"><text:span text:style-name="T3">Прежде чем <text:s/>начать начислять амортизацию, организация должна определить срок полезного использования основного средства.</text:span></text:p>
      <text:p text:style-name="P19"><text:span text:style-name="T3">До 1 января 2002 года в целях налогообложения применялись Единые нормы амортизационных отчислений на полное восстановление основных фондов народного хозяйства СССР, утвержденные постановлением Совмина СССР от 22 октября 1990 года № 1072.</text:span></text:p>
      <text:p text:style-name="P19"><text:span text:style-name="T3">Теперь, чтобы установить срок полезного использования основного средства, нужно обратиться к Классификации основных средств, включаемых в амортизационные группы, утвержденной постановлением Правительства РФ от 1 января 2002 г. № 1.</text:span></text:p>
      <text:p text:style-name="P19"><text:span text:style-name="T3">В этом документе все основные средства разбиты на 10 амортизационных групп. Для каждой группы установлен интервал срока полезного использования. Конкретный срок в рамках этого интервала организации выбирает самостоятельно.</text:span></text:p>
      <text:p text:style-name="P19"><text:span text:style-name="T3">Сроки, указанные в Классификации, необходимо использовать только в целях налогообложения. А в бухгалтерском учете срок службы каждого основного средства организации может установить самостоятельно.</text:span></text:p>
      <text:p text:style-name="P19"><text:span text:style-name="T3">Чтобы рассчитать сумму амортизации, кроме срока службы основного средства, нужно знать также его первоначальную стоимость.</text:span></text:p>
      <text:p text:style-name="P19"><text:span text:style-name="T3">По прежнему можно использовать четыре способа начисления амортизации: </text:span></text:p>
      <text:list xml:id="list36123099" text:continue-numbering="true" text:style-name="WW8Num26">
        <text:list-item>
          <text:p text:style-name="P22">линейный способ;</text:p>
        </text:list-item>
        <text:list-item>
          <text:p text:style-name="P22">уменьшаемого остатка;</text:p>
        </text:list-item>
        <text:list-item>
          <text:p text:style-name="P25"><text:span text:style-name="T3">списание стоимости по сумме чисел лет срока полезного использования;</text:span></text:p>
        </text:list-item>
        <text:list-item>
          <text:p text:style-name="P25"><text:span text:style-name="T3">списание стоимости пропорционально объему продукции (работ).</text:span></text:p>
        </text:list-item>
      </text:list>
      <text:p text:style-name="P21">Линейный способ.</text:p>
      <text:p text:style-name="P3"><text:soft-page-break/><text:span text:style-name="T3">Чтобы рассчитать ежемесячную сумму амортизационных отчислений линейным методом, необходимо первоначальную стоимость объекта основных средств умножить на норму амортизационных отчислений [82].</text:span></text:p>
      <text:p text:style-name="P21">Норма амортизационных отчислений в свою очередь рассчитывается по формуле:</text:p>
      <text:p text:style-name="P49"><text:span text:style-name="T11">К = (1 : </text:span><text:span text:style-name="T7">n</text:span><text:span text:style-name="T11"> ) х 100 %,<text:tab/><text:tab/><text:tab/><text:tab/> <text:s text:c="7"/></text:span><text:span text:style-name="T3">(</text:span><text:span text:style-name="T5">4</text:span><text:span text:style-name="T3">.1)</text:span></text:p>
      <text:p text:style-name="P38"><text:span text:style-name="T3">где К – месячная норма амортизации в процентах; </text:span><text:span text:style-name="T5">n</text:span><text:span text:style-name="T3"> – срок <text:s/>полезного использования основного средства в месяцах [1].</text:span></text:p>
      <text:h text:style-name="P6" text:outline-level="2"><text:span text:style-name="T12">Нелинейный метод.</text:span></text:h>
      <text:p text:style-name="P3"><text:span text:style-name="T3">Как мы уже сказали, в целях налогообложения амортизацию можно рассчитывать также нелинейным методом. Для этого остаточная стоимость основного средства на начало месяца умножаются на норму его амортизации. А в первый месяц эксплуатация основного средства амортизацию исчисляют от его первоначальной стоимости.</text:span></text:p>
      <text:p text:style-name="P19"><text:span text:style-name="T3">Месячная норма амортизации рассчитывается по формуле:</text:span></text:p>
      <text:p text:style-name="P50"><text:span text:style-name="T11">К = (2 : </text:span><text:span text:style-name="T7">n</text:span><text:span text:style-name="T11">) х 100 %,</text:span><text:span text:style-name="T3"><text:tab/><text:tab/><text:tab/> <text:tab/> <text:s text:c="7"/>(</text:span><text:span text:style-name="T5">4</text:span><text:span text:style-name="T3">.2)</text:span></text:p>
      <text:p text:style-name="P38"><text:span text:style-name="T3">где К – норма амортизации а процентах; </text:span><text:span text:style-name="T5">n </text:span><text:span text:style-name="T3">– срок полезного использования основного средства а месяцах.</text:span></text:p>
      <text:p text:style-name="P19"><text:span text:style-name="T3">Нелинейный метод позволяет быстрее самортизировать основные средства. <text:s/></text:span></text:p>
      <text:p text:style-name="P19"><text:span text:style-name="T3">Ведь сумма амортизации в данном случае прямо зависит от размера остаточной стоимости основного средства. Однако обратите внимание: после того как остаточная стоимость основного средства станет равна 20 процентам от его первоначальной стоимости, порядок расчета амортизации должен измениться. В следующем месяце эта остаточная стоимость принимается за базовую сумму и от нее амортизация исчисляется уже равными долями (как при линейном методе). Об этом сказано в пункте 5 статья 259 Налогового кодекса РФ [1].</text:span></text:p>
      <text:p text:style-name="P3"><text:span text:style-name="T3">До 2002 года многие предприятия применяли ускоренную амортизацию. Например, такая льгота была установлена для малых предприятий. Согласно статье 10 Федерального закона от 14 июня 1995 г. № 88-ФЗ «О государственной поддержке малого предпринимательства в РФ», они могли увеличить нормы амортизации по всем основным средствам в два раза.</text:span></text:p>
      <text:p text:style-name="P3"><text:span text:style-name="T3">Остальные предприятия могли начислять амортизацию <text:s/>ускоренными темпами только на те виды машин и оборудования, которые были указаны в соответствующих документах федеральных органов исполнительной власти (например, в письме Госналогслужбы России от 22 декабря 1997 г. <text:s/>№ ВП-6-13/898 «О перечне машин, оборудования и транспортных средств для применения механизма ускоренной амортизации») [109].</text:span></text:p>
      <text:p text:style-name="P19"><text:span text:style-name="T3">Однако в настоящее время все эти документы в целях налогообложения применять нельзя. Теперь начислять амортизацию по повышенным нормам можно лишь в том случае, когда это предусмотрено главой 25 Налогового кодекса РФ. Так, в пункте 7 статьи 259 кодекса сказано, что если оборудование используется в несколько смен или работает в «агрессивной среде», то норму амортизации по нему можно увеличить, но не более чем в два раза [1].</text:span></text:p>
      <text:p text:style-name="P19"><text:span text:style-name="T3">Там же разъясняется, что считать «агрессивной» средой. А именно: среду, которая вызывает повышенный износ основных средств. Решение о том, является среда </text:span><text:soft-page-break/><text:span text:style-name="T3">«агрессивной» или нет, принимает руководитель организации. Кроме того, глава 25 позволяет быстрее самортизировать основные средства, работающие во взрывоопасной, пожарной или токсичной среде, которая может приводить к аварийным ситуациям.</text:span></text:p>
      <text:p text:style-name="P19"><text:span text:style-name="T3">Однако обратите внимание: нельзя применять ускоренную амортизацию по тем основным средствам, которые относятся к первой, второй и третьей амортизационным группам, если <text:s/>при этом амортизация по ним начисляется нелинейным методом [76].</text:span></text:p>
      <text:p text:style-name="P19"><text:span text:style-name="T3">Таким образом. Перечень основных средств, по которым будет применяться ускоренная амортизация, организация может определить самостоятельно.</text:span></text:p>
      <text:p text:style-name="P19"><text:span text:style-name="T3">В Налоговом кодексе появилось понятие замедленная амортизация. Амортизацию некоторых основных средств требуется начислять по пониженным нормам. Нормы амортизации таких объектов должны быть в два раза ниже обще установленных.</text:span></text:p>
      <text:p text:style-name="P19"><text:span text:style-name="T3">Финансирование обновления основных фондов предприятия может происходить как за счет внутренних источников: прибыли, накопленного амортизационного фонда, процентов за предоставленный кредит, эмиссии акций; так и за счет внешних: долгосрочных кредитов и займов банков, и частных инвесторов, государственных инвестиций, бюджетных ассигнований, правительственных займов и пр. [101].</text:span></text:p>
      <text:p text:style-name="P19"><text:span text:style-name="T3">На наш взгляд формирование политики использования и воспроизводства является важнейшим элементом всего процесса управления основным капиталом предприятия по следующим причинам:</text:span></text:p>
      <text:list xml:id="list36115773" text:continue-numbering="true" text:style-name="WW8Num26">
        <text:list-item>
          <text:p text:style-name="P25"><text:span text:style-name="T3">наличие политики дает ясное представление о том, каких ориентиров следует придерживаться при управлении жизненным циклом основного капитала;</text:span></text:p>
        </text:list-item>
        <text:list-item>
          <text:p text:style-name="P25"><text:span text:style-name="T3">грамотно разработанная политика использования и воспроизводства основного капитала предприятия позволит облегчить процесс принятия решения в конкретной ситуации (относительно использования и обновления средств труда), поскольку цель, задачи, инструменты реализации решения, будут уже заранее определены;</text:span></text:p>
        </text:list-item>
        <text:list-item>
          <text:p text:style-name="P25"><text:span text:style-name="T3">политика использования и воспроизводства основного капитала предприятия позволит придать целенаправленный характер не только процессу управления основным капиталом, но и повысить эффективность управления всей производственной системой, поскольку является неотъемлемой частью политики предприятия.</text:span></text:p>
        </text:list-item>
      </text:list>
      <text:p text:style-name="P19"><text:span text:style-name="T3">Предложенные политики использования и воспроизводства основных фондов предприятия являются типовыми и могут быть конкретизированы с учетом целей, задач и интересов конкретного предприятия.</text:span></text:p>
      <text:p text:style-name="P19"><text:span text:style-name="T3">Амортизационная политика направлена на повышение финансовой заинтересованности субъектов хозяйствование в осуществлении инвестиций в основной капитал за чет средств собственных амортизационных фондов.</text:span></text:p>
      <text:p text:style-name="P19"><text:span text:style-name="T3">Это требует проведения мероприятий в таких направлениях, как в частности создание экономической и правовой базы для внедрения рациональных уровней потребления, возмещение и обновление основного капитала, ограничение государственного регулирования в сфере амортизационной политики и стимулирования инвестиционной.</text:span></text:p>
      <text:p text:style-name="P5"><text:span text:style-name="T1">4.7 Структурно-функциональное содержание амортизационного механизма развития рыбной промышленности</text:span></text:p>
      <text:p text:style-name="P19"><text:span text:style-name="T3">В последние годы наметилась стабилизация экономики страны, что в перспективе является важнейшей предпосылкой увеличения спроса на меры по ограничению вылова и ввоза рыбного сырья за рубеж должны привести к переориентации предприятий в сторону глубокой переработки рыбного сырья, что потребует притока в отрасль значительных инвестиционных ресурсов.</text:span></text:p>
      <text:p text:style-name="P19"><text:span text:style-name="T3">В этой связи вопросы формирования источников инвестирования, разработки механизма привлечения и использования в их развитие рыбной промышленности </text:span><text:soft-page-break/><text:span text:style-name="T3">приобретают особое значение.</text:span></text:p>
      <text:p text:style-name="P19"><text:span text:style-name="T3">Ресурсов для долгосрочных инвестиций в банковской системе в настоящее время недостаточно, а для обновления производственной базы рыбохозяйственных предприятий и реализации инвестиционных проектов нужны инструменты хотя бы на один год.</text:span></text:p>
      <text:p text:style-name="P19"><text:span text:style-name="T3">Успешная реализация достижений науки и техники в значительной мере зависит от направлений и методов амортизационной политики, которая оказывает непосредственное воздействие на формирование экономических условий процесса воспроизводства. Напротив, несоответствие амортизационной политики реальным процессам, протекающим в экономике, приводит к деформациям в обороте основного капитала, замедлению ввода новой и выводе устаревшей техники. Основным условием для стабильного осуществления амортизационной политики является наличие разработанного для данных условий амортизации механизма.</text:span></text:p>
      <text:p text:style-name="P19"><text:span text:style-name="T3">Амортизационный механизм должен решать следующие задачи:</text:span></text:p>
      <text:p text:style-name="P19"><text:span text:style-name="T3">- рассроченное включение капитальных затрат в себестоимость продукции;</text:span></text:p>
      <text:p text:style-name="P19"><text:span text:style-name="T3">- восстановление основного капитала;</text:span></text:p>
      <text:p text:style-name="P19"><text:span text:style-name="T3">- использование накопленных средств на цели восстановления производства и его обновления и предполагающий в качестве контролирующего органа создание отраслевого амортизационного фонда.</text:span></text:p>
      <text:p text:style-name="P3"><text:span text:style-name="T3">Отсутствие данного механизма и относительное, прохладное отношение к нему не должен вводить нас в заблуждение: так же происходило <text:s/>и в других странах с рыночной экономикой США, до 1981 года мобилизовалась значительная часть средств предприятия через создание амортизационного фонда.</text:span></text:p>
      <text:p text:style-name="P3"><text:span text:style-name="T3">В России доперестроечный период именно амортизационные средства являлись главным внутренним ресурсом для инвестиционной деятельности. В современных условиях Россия лишилась инвестиционных средств, что в свою очередь определяет необходимость в пересмотре и определение размера амортизационных отчислений принимаемых для налогообложения каждым конкретным предприятием с учетом специфики своей деятельности.</text:span></text:p>
      <text:p text:style-name="P3"><text:span text:style-name="T3">Амортизационный фонд <text:s/>возникает на определенном этапе, когда социально-экономическая система достигает определенного уровня развития.</text:span></text:p>
      <text:p text:style-name="P3"><text:span text:style-name="T3">Одна из основных причин создания ОАФ несоответствие механизма амортизации при реальной экономической ситуации, когда предприятия вынуждены исходя из цены, которую устанавливает на продукцию рынок, осуществлять затраты, связанные с производственной деятельностью, а оставшуюся часть использовать в качестве сбережений на цели восстановления производства.</text:span></text:p>
      <text:p text:style-name="P3"><text:span text:style-name="T3">Необходимость создания отраслевого ОАФ для рыбохозяйственных предприятий характеризуется в том, что использование амортизационных средств осуществляется самостоятельно. В российской экономике при <text:s/>переходе к рынку был отменен контроль за использованием амортизационных средств, хотя именно амортизационные средства являются главным источником для инвестиционной деятельности, для обновления и реконструкции производства. Весьма важной причиной такого перехода явилась проблема разгосударствления собственности и влияние ее на состояние основного капитала. Отметим, </text:span><text:soft-page-break/><text:span text:style-name="T3">что за годы рыночных реформ в рыбной промышленности Приморского края около 90% предприятий принадлежат собственникам. В современных российских условиях частные владельцы и негосударственные организации, не заработавшие самостоятельно, а получившие собственность из рук государства, не всегда становятся эффективными собственниками своих предприятий, о чем свидетельствует статистика: более половины предприятий рыбной промышленности Приморского края по этой причине являются убыточными. Предприятия используют следующую модель амортизационного механизма, когда амортизация начисляется при разработанных нормативах, а использование амортизационных сумм не контролируется. За последние два года в рыбной промышленности Приморского края лишь 25% амортизации реально используются на цели восстановления производства. Оставшиеся накопленные амортизационные средства используются на непроизводственные цели.</text:span></text:p>
      <text:p text:style-name="P3"><text:span text:style-name="T3">Лишь создание амортизационного механизма, который позволил бы осуществлять внутренние накопления и использовать их на восстановление экономики позволит выйти из такого трудного положения, в который попала и в частности рыбная промышленность.</text:span></text:p>
      <text:p text:style-name="P3"><text:span text:style-name="T3">Предприятия могут использовать и привлеченные средства для своей деятельности, которые можно разделить на 2 группы по функциональному признаку:</text:span></text:p>
      <text:p text:style-name="P3"><text:span text:style-name="T3">- заемные средства (кредитные ресурсы), за использование которых предприятие должно платить ежегодный процент, т.е. кредитную ставку;</text:span></text:p>
      <text:p text:style-name="P3"><text:span text:style-name="T3">- инвестиции (уставной и иной капитал), за использование которых предприятие выплачивает инвестору из прибыли дивиденды, если таковая имеется.</text:span></text:p>
      <text:p text:style-name="P3"><text:span text:style-name="T3">Если используются кредитные ресурсы, то предприятие принимает на себя риски перед кредитором. В случае, если проект по какой-либо причине будет сорван, предприятие выплачивает банку полную сумму долга плюс проценты. Если таковой возможности у предприятия нет, то наступает угроза потери собственности, которая в форме залога перейдет к кредитору. Во втором варианте с (инвестициями) риск потери капитала, вследствие неудачи при реализации инвестиционного проекта, наряду с предприятием принимает на себя инвесторы. </text:span></text:p>
      <text:p text:style-name="P3"><text:span text:style-name="T3">Следует отметить, что в настоящее время банки дают кредиты только при условии его хорошего обеспечения (идеальным обеспечением для кредитора являются ликвидные ценные бумаги, если же под обеспечение кредита предлагаются оборотные средства предприятия, то обеспечением кредита будут считаться лишь 30% их стоимости). То есть условия кредиторов очень жесткие, и кредиты выдаются на сумму, не превышающую месячного оборота предприятия. Если же требуется привлечение значительных средств, превосходящих показатели деятельности предприятия (в частности, месячного оборота компании), то даже </text:span><text:soft-page-break/><text:span text:style-name="T3">под очень хороший проект с высокой доходностью и отличной проработанностью, кредитные средства получить достаточно сложно.</text:span></text:p>
      <text:p text:style-name="P3"><text:span text:style-name="T3">По нашему мнению предприятия должны рассчитывать в основном на собственные источники, имеющиеся в распоряжении предприятий. Основной принцип создания ОАФ – управление амортизацией, т.е. накопление средств для будущих капиталовложений (рисунок 4.13). </text:span></text:p>
      <text:p text:style-name="P32"><draw:frame draw:style-name="fr1" draw:name="Врезка160" text:anchor-type="char" svg:x="5.076cm" svg:y="0.517cm" svg:width="9.215cm" svg:height="0.915cm" draw:z-index="17"><draw:text-box><text:p text:style-name="P44"><text:span text:style-name="T8">Предприятия рыбной промышленности</text:span></text:p></draw:text-box></draw:frame></text:p>
      <text:p text:style-name="P1"/>
      <text:p text:style-name="P2"><draw:line text:anchor-type="char" draw:z-index="29" draw:style-name="gr2" draw:text-style-name="P53" svg:x1="8.948cm" svg:y1="0.212cm" svg:x2="8.948cm" svg:y2="0.482cm"><text:p/></draw:line></text:p>
      <text:p text:style-name="P2"><draw:frame draw:style-name="fr2" draw:name="Врезка161" text:anchor-type="char" svg:x="7.267cm" svg:y="12.229cm" svg:width="2.865cm" svg:height="1.824cm" draw:z-index="18"><draw:text-box><text:p text:style-name="P44"><text:span text:style-name="T8">Платежное поручение с перечислением денежных средств</text:span></text:p><text:p text:style-name="P41"/></draw:text-box></draw:frame><draw:frame draw:style-name="fr2" draw:name="Врезка163" text:anchor-type="char" svg:x="4.727cm" svg:y="12.229cm" svg:width="1.912cm" svg:height="1.912cm" draw:z-index="19"><draw:text-box><text:p text:style-name="P44"><text:span text:style-name="T8">Отдел маркетинговых исследований</text:span></text:p></draw:text-box></draw:frame><draw:frame draw:style-name="fr2" draw:name="Врезка162" text:anchor-type="char" svg:x="1.055cm" svg:y="12.229cm" svg:width="3.268cm" svg:height="1.912cm" draw:z-index="20"><draw:text-box><text:p text:style-name="P44"><text:span text:style-name="T8">Изучение мирового рынка оборудования</text:span></text:p></draw:text-box></draw:frame><draw:frame draw:style-name="fr2" draw:name="Врезка164" text:anchor-type="char" svg:x="10.76cm" svg:y="12.229cm" svg:width="2.806cm" svg:height="1.79cm" draw:z-index="25"><draw:text-box><text:p text:style-name="P48"><text:span text:style-name="T8">Налоговые органы</text:span></text:p></draw:text-box></draw:frame></text:p>
      <text:p text:style-name="P1"/>
      <text:p text:style-name="P2"><draw:line text:anchor-type="char" draw:z-index="30" draw:style-name="gr2" draw:text-style-name="P53" svg:x1="10.218cm" svg:y1="0.196cm" svg:x2="10.853cm" svg:y2="0.196cm"><text:p/></draw:line></text:p>
      <text:p text:style-name="P2"><draw:line text:anchor-type="char" draw:z-index="41" draw:style-name="gr3" draw:text-style-name="P53" svg:x1="4.604cm" svg:y1="13.259cm" svg:x2="4.286cm" svg:y2="13.259cm"><text:p/></draw:line></text:p>
      <text:p text:style-name="P1"/>
      <text:p text:style-name="P2"><draw:frame draw:style-name="fr2" draw:name="Врезка165" text:anchor-type="char" svg:x="4.627cm" svg:y="15.716cm" svg:width="1.912cm" svg:height="1.277cm" draw:z-index="21"><draw:text-box><text:p text:style-name="P44"><text:span text:style-name="T8">Отдел ревизии и контроля</text:span></text:p></draw:text-box></draw:frame><draw:frame draw:style-name="fr2" draw:name="Врезка167" text:anchor-type="char" svg:x="4.981cm" svg:y="19.119cm" svg:width="2.263cm" svg:height="1.626cm" draw:z-index="26"><draw:text-box><text:p text:style-name="P44"><text:span text:style-name="T8">Отдел по монтажу оборудования</text:span></text:p></draw:text-box></draw:frame><draw:frame draw:style-name="fr2" draw:name="Врезка166" text:anchor-type="char" svg:x="2.441cm" svg:y="18.484cm" svg:width="2.136cm" svg:height="2.865cm" draw:z-index="27"><draw:text-box><text:p text:style-name="P44"><text:span text:style-name="T8">Осуществление монтажа оборудования на предприятиях, входящих в ОАФ</text:span></text:p></draw:text-box></draw:frame><draw:line text:anchor-type="char" draw:z-index="31" draw:style-name="gr3" draw:text-style-name="P53" svg:x1="9.192cm" svg:y1="17.482cm" svg:x2="9.192cm" svg:y2="19.705cm"><text:p/></draw:line><draw:line text:anchor-type="char" draw:z-index="32" draw:style-name="gr4" draw:text-style-name="P53" svg:x1="11.896cm" svg:y1="20.335cm" svg:x2="11.896cm" svg:y2="16.842cm"><text:p/></draw:line><draw:line text:anchor-type="char" draw:z-index="33" draw:style-name="gr3" draw:text-style-name="P53" svg:x1="7.218cm" svg:y1="16.334cm" svg:x2="6.583cm" svg:y2="16.334cm"><text:p/></draw:line><draw:line text:anchor-type="char" draw:z-index="36" draw:style-name="gr3" draw:text-style-name="P53" svg:x1="9.176cm" svg:y1="17.535cm" svg:x2="7.207cm" svg:y2="19.123cm"><text:p/></draw:line><draw:line text:anchor-type="char" draw:z-index="38" draw:style-name="gr3" draw:text-style-name="P53" svg:x1="8.758cm" svg:y1="15.72cm" svg:x2="6.535cm" svg:y2="14.132cm"><text:p/></draw:line><draw:line text:anchor-type="char" draw:z-index="40" draw:style-name="gr4" draw:text-style-name="P53" svg:x1="11.393cm" svg:y1="19.991cm" svg:x2="11.393cm" svg:y2="17.133cm"><text:p/></draw:line><draw:line text:anchor-type="char" draw:z-index="49" draw:style-name="gr6" draw:text-style-name="P53" svg:x1="8.89cm" svg:y1="0.108cm" svg:x2="8.89cm" svg:y2="1.696cm"><text:p/></draw:line></text:p>
      <text:p text:style-name="P2"><draw:frame draw:style-name="fr2" draw:name="Врезка168" text:anchor-type="char" svg:x="0.949cm" svg:y="14.425cm" svg:width="3.433cm" svg:height="3.729cm" draw:z-index="22"><draw:text-box><text:p text:style-name="P44"><text:span text:style-name="T8">Внутрифирменный контроль, обработка финансовых планов накопления и использования</text:span></text:p></draw:text-box></draw:frame></text:p>
      <text:p text:style-name="P1"/>
      <text:p text:style-name="P1"/>
      <text:p text:style-name="P11"><draw:frame draw:style-name="fr2" draw:name="Врезка169" text:anchor-type="char" svg:x="7.167cm" svg:y="15.716cm" svg:width="3.886cm" svg:height="1.732cm" draw:z-index="24"><draw:text-box><text:p text:style-name="P44"><text:span text:style-name="T8">Отраслевой амортизационный фонд (ОАФ)</text:span></text:p></draw:text-box></draw:frame></text:p>
      <text:p text:style-name="P11"><draw:line text:anchor-type="char" draw:z-index="39" draw:style-name="gr3" draw:text-style-name="P53" svg:x1="4.652cm" svg:y1="16.413cm" svg:x2="4.334cm" svg:y2="16.413cm"><text:p/></draw:line></text:p>
      <text:p text:style-name="P11"><draw:line text:anchor-type="char" draw:z-index="34" draw:style-name="gr3" draw:text-style-name="P53" svg:x1="11.875cm" svg:y1="16.863cm" svg:x2="11.24cm" svg:y2="16.863cm"><text:p/></draw:line></text:p>
      <text:p text:style-name="P11"><draw:frame draw:style-name="fr3" draw:name="Врезка170" text:anchor-type="char" svg:x="12.203cm" svg:y="17.35cm" svg:width="2.54cm" svg:height="1.499cm" draw:z-index="28"><draw:text-box><text:p text:style-name="P40">Кредиты</text:p><text:p text:style-name="P40">Ссуды</text:p></draw:text-box></draw:frame><draw:line text:anchor-type="char" draw:z-index="37" draw:style-name="gr3" draw:text-style-name="P53" svg:x1="11.367cm" svg:y1="17.106cm" svg:x2="11.049cm" svg:y2="17.106cm"><text:p/></draw:line></text:p>
      <text:p text:style-name="P12"/>
      <text:p text:style-name="P12"/>
      <text:p text:style-name="P12"/>
      <text:p text:style-name="P12"/>
      <text:p text:style-name="P11"><draw:frame draw:style-name="fr2" draw:name="Врезка171" text:anchor-type="char" svg:x="8.093cm" svg:y="19.754cm" svg:width="1.602cm" svg:height="1.258cm" draw:z-index="23"><draw:text-box><text:p text:style-name="P41">Банк</text:p></draw:text-box></draw:frame><draw:line text:anchor-type="char" draw:z-index="35" draw:style-name="gr3" draw:text-style-name="P53" svg:x1="4.837cm" svg:y1="20.064cm" svg:x2="4.519cm" svg:y2="20.064cm"><text:p/></draw:line><draw:line text:anchor-type="char" draw:z-index="50" draw:style-name="gr1" draw:text-style-name="P53" svg:x1="11.372cm" svg:y1="0.171cm" svg:x2="9.784cm" svg:y2="0.171cm"><text:p/></draw:line></text:p>
      <text:p text:style-name="P11"><draw:line text:anchor-type="char" draw:z-index="51" draw:style-name="gr1" draw:text-style-name="P53" svg:x1="9.753cm" svg:y1="0cm" svg:x2="11.976cm" svg:y2="0cm"><text:p/></draw:line></text:p>
      <text:p text:style-name="P12"/>
      <text:p text:style-name="P12"/>
      <text:p text:style-name="P47"><text:span text:style-name="T3">Рисунок 4.13 – Механизм накопление средств для будущих капиталовложений</text:span></text:p>
      <text:p text:style-name="P19"><text:span text:style-name="T3">Начисление амортизации должно стать <text:s/>не нормативным, а эластичным, предприятия рыбной отрасли начисляют амортизацию в меру своих возможностей исходя из ценовой стратегии. Начисление амортизации не сводится к чисто бухгалтерским операциям, а представляет накопление денежных средств на специальном денежном, амортизационном фонде.</text:span></text:p>
      <text:p text:style-name="P19"><text:span text:style-name="T3">Базой начисления амортизации должна быть не стоимость средств производства, а произведенные капитальные затраты, следовательно амортизационный фонд фактически, фонд будущих капитальных затрат. Ассоциация работников рыбной <text:s/>промышленности, Комитет рыбного хозяйства при администрации Приморского края может стать инициатором создания отраслевого объединенного амортизационного фонда рыбной промышленности, который является небанковской кредитной организацией, обслуживающей амортизационные фонды участников (клиентов-фондодержателей). ОАФ регистрируется в органах регистрации небанковских кредитных организаций и подчиняется законам и нормативным актам, регламентирующим деятельность таких организаций. Минимальное количество участников может быть равно десяти. Клиентами-держателями ОАФ являются отраслевые предприятия, размещающие в них на добровольной основе амортизационные фонды.</text:span></text:p>
      <text:p text:style-name="P19"><text:span text:style-name="T3">Предприятия рыбной промышленности, пожелавшие вступить в ОАФ, открывают банковский счет ОАФ и перечисляют свои амортизационные средства на этот банковский счет. Основанием для зачисления денежных средств предприятий является платежное поручение, оно служит свидетельством для налоговых органов, при исключении амортизационных расходов из налоговой базы.</text:span></text:p>
      <text:p text:style-name="P19"><text:span text:style-name="T3">Амортизационные начисления накапливаются на счета ОАФ в банке, в данном случае распорядителем этих средств является предприятие. Любые операции, связанные с </text:span><text:soft-page-break/><text:span text:style-name="T3">приобретением оборудования по перечислению средств с этого счета должно идти только за двумя подписями – подписью руководства ОАФ и подписью руководителя предприятия, владельца амортизационных средств. Таким образом исключается возможность использования данных средств по целевому использованию.</text:span></text:p>
      <text:p text:style-name="P19"><text:span text:style-name="T3">Предприятия рыбной отрасли, создавшие и вступившие в ОАФ, должны входить в совет директоров ОАФ, тем самым осуществляя контроль за деятельностью ОАФ.</text:span></text:p>
      <text:p text:style-name="P19"><text:span text:style-name="T3">Предприятия, вступившие в ОАФ на самостоятельной основе, разрабатывают и предоставляют собственный финансовый план накопления амортизационных средств, формирование которого зависит от величины амортизационных отчислений (рисунок 4.14).</text:span></text:p>
      <text:p text:style-name="P27"><draw:frame draw:style-name="fr4" draw:name="Врезка172" text:anchor-type="char" svg:x="1.27cm" svg:y="0.215cm" svg:width="11.852cm" svg:height="0.908cm" draw:z-index="52"><draw:text-box><text:p text:style-name="P13"><text:span text:style-name="T8">Поступление (доход) и статьи</text:span> <text:span text:style-name="T8">расходов</text:span></text:p></draw:text-box></draw:frame><draw:frame draw:style-name="fr5" draw:name="Врезка173" text:anchor-type="char" svg:x="13.653cm" svg:y="0.27cm" svg:width="3.032cm" svg:height="1.27cm" draw:z-index="59"><draw:text-box><text:p text:style-name="P40">Свободное начисление</text:p></draw:text-box></draw:frame></text:p>
      <text:p text:style-name="P26"><draw:line text:anchor-type="char" draw:z-index="61" draw:style-name="gr2" draw:text-style-name="P53" svg:x1="9.208cm" svg:y1="0.37cm" svg:x2="9.208cm" svg:y2="1.005cm"><text:p/></draw:line><draw:line text:anchor-type="char" draw:z-index="62" draw:style-name="gr2" draw:text-style-name="P53" svg:x1="1.762cm" svg:y1="0.275cm" svg:x2="1.762cm" svg:y2="0.91cm"><text:p/></draw:line><draw:line text:anchor-type="char" draw:z-index="63" draw:style-name="gr2" draw:text-style-name="P53" svg:x1="4.09cm" svg:y1="0.196cm" svg:x2="4.09cm" svg:y2="0.831cm"><text:p/></draw:line><draw:line text:anchor-type="char" draw:z-index="64" draw:style-name="gr2" draw:text-style-name="P53" svg:x1="6.578cm" svg:y1="0.249cm" svg:x2="6.578cm" svg:y2="0.884cm"><text:p/></draw:line><draw:line text:anchor-type="char" draw:z-index="65" draw:style-name="gr2" draw:text-style-name="P53" svg:x1="12.002cm" svg:y1="0.302cm" svg:x2="12.002cm" svg:y2="0.937cm"><text:p/></draw:line></text:p>
      <text:p text:style-name="P26"><draw:frame draw:style-name="fr4" draw:name="Врезка179" text:anchor-type="char" svg:x="0.194cm" svg:y="0.226cm" svg:width="2.247cm" svg:height="1.385cm" draw:z-index="53"><draw:text-box><text:p text:style-name="P40">Чистая прибыль</text:p></draw:text-box></draw:frame><draw:frame draw:style-name="fr4" draw:name="Врезка178" text:anchor-type="char" svg:x="2.787cm" svg:y="0.252cm" svg:width="2.247cm" svg:height="1.395cm" draw:z-index="54"><draw:text-box><text:p text:style-name="P40">Налоги</text:p></draw:text-box></draw:frame><draw:frame draw:style-name="fr4" draw:name="Врезка177" text:anchor-type="char" svg:x="5.369cm" svg:y="0.316cm" svg:width="2.247cm" svg:height="1.358cm" draw:z-index="55"><draw:text-box><text:p text:style-name="P40">Оплата труда</text:p></draw:text-box></draw:frame><draw:frame draw:style-name="fr4" draw:name="Врезка176" text:anchor-type="char" svg:x="7.925cm" svg:y="0.326cm" svg:width="2.766cm" svg:height="1.951cm" draw:z-index="56"><draw:text-box><text:p text:style-name="P42">Производственные расходы</text:p></draw:text-box></draw:frame><draw:frame draw:style-name="fr4" draw:name="Врезка175" text:anchor-type="char" svg:x="10.994cm" svg:y="0.353cm" svg:width="2.247cm" svg:height="1.676cm" draw:z-index="57"><draw:text-box><text:p text:style-name="P41">Амортизация</text:p></draw:text-box></draw:frame><draw:frame draw:style-name="fr4" draw:name="Врезка174" text:anchor-type="char" svg:x="13.921cm" svg:y="0.363cm" svg:width="2.395cm" svg:height="1.332cm" draw:z-index="58"><draw:text-box><text:p text:style-name="P40">Основной </text:p><text:p text:style-name="P40">капитал</text:p></draw:text-box></draw:frame></text:p>
      <text:p text:style-name="P26"><draw:line text:anchor-type="char" draw:z-index="60" draw:style-name="gr2" draw:text-style-name="P53" svg:x1="13.97cm" svg:y1="0.254cm" svg:x2="13.335cm" svg:y2="0.254cm"><text:p/></draw:line><draw:line text:anchor-type="char" draw:z-index="69" draw:style-name="gr2" draw:text-style-name="P53" svg:x1="1.339cm" svg:y1="0.741cm" svg:x2="1.339cm" svg:y2="5.186cm"><text:p/></draw:line></text:p>
      <text:p text:style-name="P26"><draw:line text:anchor-type="char" draw:z-index="78" draw:style-name="gr2" draw:text-style-name="P53" svg:x1="6.048cm" svg:y1="-0.004cm" svg:x2="6.048cm" svg:y2="6.346cm"><text:p/></draw:line></text:p>
      <text:p text:style-name="P26"><draw:frame draw:style-name="fr5" draw:name="Врезка181" text:anchor-type="char" svg:x="4.355cm" svg:y="0.494cm" svg:width="6.35cm" svg:height="1.27cm" draw:z-index="66"><draw:text-box><text:p text:style-name="P45">Прямые (регулярные) расходы</text:p><text:p text:style-name="P45">(контролируемое использование)</text:p></draw:text-box></draw:frame><draw:frame draw:style-name="fr4" draw:name="Врезка180" text:anchor-type="char" svg:x="13.958cm" svg:y="0.127cm" svg:width="2.565cm" svg:height="2.284cm" draw:z-index="72"><draw:text-box><text:p text:style-name="P42">Непрямые (нерегулярные) расходы</text:p></draw:text-box></draw:frame></text:p>
      <text:p text:style-name="P21"/>
      <text:p text:style-name="P26"><draw:frame draw:style-name="fr5" draw:name="Врезка182" text:anchor-type="char" svg:x="1.233cm" svg:y="0.272cm" svg:width="4.128cm" svg:height="0.884cm" draw:z-index="68"><draw:text-box><text:p text:style-name="P39">Остаток на счете</text:p></draw:text-box></draw:frame><draw:line text:anchor-type="char" draw:z-index="93" draw:style-name="gr9" draw:text-style-name="P53" svg:x1="14.605cm" svg:y1="3.516cm" svg:x2="14.605cm" svg:y2="0.658cm"><text:p/></draw:line></text:p>
      <text:p text:style-name="P26"><draw:frame draw:style-name="fr4" draw:name="Врезка183" text:anchor-type="char" svg:x="9.216cm" svg:y="0.265cm" svg:width="4.38cm" svg:height="1.538cm" draw:z-index="73"><draw:text-box><text:p text:style-name="P42">Амортизационный фонд предприятия</text:p></draw:text-box></draw:frame><draw:line text:anchor-type="char" draw:z-index="79" draw:style-name="gr2" draw:text-style-name="P53" svg:x1="7.08cm" svg:y1="0.637cm" svg:x2="9.303cm" svg:y2="0.637cm"><text:p/></draw:line><draw:line text:anchor-type="char" draw:z-index="83" draw:style-name="gr1" draw:text-style-name="P53" svg:x1="7.08cm" svg:y1="0.637cm" svg:x2="7.08cm" svg:y2="3.812cm"><text:p/></draw:line></text:p>
      <text:p text:style-name="P26"><draw:frame draw:style-name="fr4" draw:name="Врезка185" text:anchor-type="char" svg:x="0.633cm" svg:y="0.069cm" svg:width="2.247cm" svg:height="1.385cm" draw:z-index="67"><draw:text-box><text:p text:style-name="P40">Чистая прибыль</text:p></draw:text-box></draw:frame><draw:frame draw:style-name="fr4" draw:name="Врезка184" text:anchor-type="char" svg:x="3.216cm" svg:y="0.106cm" svg:width="2.247cm" svg:height="1.385cm" draw:z-index="70"><draw:text-box><text:p text:style-name="P40">Чистая прибыль</text:p></draw:text-box></draw:frame><draw:frame text:anchor-type="char" draw:z-index="76" draw:style-name="gr7" draw:text-style-name="P54" svg:width="3.638cm" svg:height="1.04cm" draw:transform="rotate (1.5707963267946) translate (15.1024166666667cm 4.02519444444445cm)"><draw:text-box><text:p text:style-name="P54"><text:span text:style-name="T20">Контроль исполнения</text:span></text:p></draw:text-box></draw:frame><draw:line text:anchor-type="char" draw:z-index="80" draw:style-name="gr2" draw:text-style-name="P53" svg:x1="7.62cm" svg:y1="0.224cm" svg:x2="9.208cm" svg:y2="0.224cm"><text:p/></draw:line><draw:line text:anchor-type="char" draw:z-index="81" draw:style-name="gr1" draw:text-style-name="P53" svg:x1="7.62cm" svg:y1="0.224cm" svg:x2="7.62cm" svg:y2="2.129cm"><text:p/></draw:line><draw:line text:anchor-type="char" draw:z-index="89" draw:style-name="gr8" draw:text-style-name="P53" svg:x1="13.653cm" svg:y1="0.542cm" svg:x2="13.971cm" svg:y2="0.542cm"><text:p/></draw:line><draw:line text:anchor-type="char" draw:z-index="91" draw:style-name="gr8" draw:text-style-name="P53" svg:x1="13.97cm" svg:y1="3.082cm" svg:x2="13.97cm" svg:y2="0.542cm"><text:p/></draw:line></text:p>
      <text:p text:style-name="P26"><draw:line text:anchor-type="char" draw:z-index="77" draw:style-name="gr6" draw:text-style-name="P53" svg:x1="4.445cm" svg:y1="0.642cm" svg:x2="4.445cm" svg:y2="1.277cm"><text:p/></draw:line><draw:line text:anchor-type="char" draw:z-index="85" draw:style-name="gr6" draw:text-style-name="P53" svg:x1="11.885cm" svg:y1="0.134cm" svg:x2="11.885cm" svg:y2="1.087cm"><text:p/></draw:line><draw:frame draw:style-name="fr5" draw:name="Врезка186" text:anchor-type="char" svg:x="7.938cm" svg:y="0.319cm" svg:width="2.291cm" svg:height="0.635cm" draw:z-index="86"><draw:text-box><text:p text:style-name="P38"><text:span text:style-name="T18">Проценты</text:span></text:p></draw:text-box></draw:frame></text:p>
      <text:p text:style-name="P26"><draw:frame draw:style-name="fr4" draw:name="Врезка188" text:anchor-type="char" svg:x="3.179cm" svg:y="0.407cm" svg:width="2.993cm" svg:height="1.48cm" draw:z-index="71"><draw:text-box><text:p text:style-name="P41">Российские банки</text:p></draw:text-box></draw:frame><draw:frame draw:style-name="fr4" draw:name="Врезка189" text:anchor-type="char" svg:x="9.275cm" svg:y="0.243cm" svg:width="4.348cm" svg:height="1.845cm" draw:z-index="74"><draw:text-box><text:p text:style-name="P44"><text:span text:style-name="T17">Объединенный </text:span><text:span text:style-name="T8">амортизационный фонд</text:span></text:p></draw:text-box></draw:frame><draw:line text:anchor-type="char" draw:z-index="82" draw:style-name="gr1" draw:text-style-name="P53" svg:x1="7.62cm" svg:y1="0.425cm" svg:x2="9.208cm" svg:y2="0.425cm"><text:p/></draw:line><draw:frame draw:style-name="fr5" draw:name="Врезка187" text:anchor-type="char" svg:x="7.239cm" svg:y="0.489cm" svg:width="1.831cm" svg:height="0.635cm" draw:z-index="87"><draw:text-box><text:p text:style-name="P46">Кредит</text:p></draw:text-box></draw:frame><draw:line text:anchor-type="char" draw:z-index="92" draw:style-name="gr8" draw:text-style-name="P53" svg:x1="13.97cm" svg:y1="0.108cm" svg:x2="14.605cm" svg:y2="0.108cm"><text:p/></draw:line></text:p>
      <text:p text:style-name="P26"><draw:line text:anchor-type="char" draw:z-index="84" draw:style-name="gr1" draw:text-style-name="P53" svg:x1="7.112cm" svg:y1="0.425cm" svg:x2="9.335cm" svg:y2="0.425cm"><text:p/></draw:line><draw:line text:anchor-type="char" draw:z-index="90" draw:style-name="gr8" draw:text-style-name="P53" svg:x1="13.668cm" svg:y1="0.51cm" svg:x2="13.986cm" svg:y2="0.51cm"><text:p/></draw:line></text:p>
      <text:p text:style-name="P26"><draw:line text:anchor-type="char" draw:z-index="88" draw:style-name="gr2" draw:text-style-name="P53" svg:x1="6.17cm" svg:y1="0.012cm" svg:x2="9.345cm" svg:y2="0.012cm"><text:p/></draw:line></text:p>
      <text:p text:style-name="P26"><draw:frame draw:style-name="fr4" draw:name="Врезка190" text:anchor-type="char" svg:x="9.296cm" svg:y="0.55cm" svg:width="4.364cm" svg:height="1.612cm" draw:z-index="75"><draw:text-box><text:p text:style-name="P42">Амортизационные фонды предприятий</text:p><text:p text:style-name="P14"/></draw:text-box></draw:frame></text:p>
      <text:p text:style-name="P21"/>
      <text:p text:style-name="P21"/>
      <text:p text:style-name="P47"><text:span text:style-name="T3">Рисунок 4.14 – Движение денежных средств по банковскому счету и амортизационному фонду при эластичном амортизационном механизме</text:span></text:p>
      <text:p text:style-name="P19"><text:span text:style-name="T3">План накопления амортизационных средств должен содержать в себе следующую информацию:</text:span></text:p>
      <text:p text:style-name="P19"><text:span text:style-name="T3">- среднегодовую стоимость ОПФ, находящихся в распоряжении предприятия;</text:span></text:p>
      <text:p text:style-name="P21">- производственный план;</text:p>
      <text:p text:style-name="P21">- переоценка основных средств;</text:p>
      <text:p text:style-name="P19"><text:span text:style-name="T3">- способы начисления амортизационных отчислений;</text:span></text:p>
      <text:p text:style-name="P21">- ускорение научно-технического прогресса.</text:p>
      <text:p text:style-name="P3"><text:span text:style-name="T3">Специфика разработки плана накопления для предприятий рыбной отрасли заключается в том, что в основу расчетов должны быть положены данные о состоянии и объеме сырьевой базы, без которой любой рыбохозяйственный проект теряет смысл. При разработке плана немаловажную роль должна играть утвержденная на предприятиях учетная политика, которая формирует введение бухгалтерского учета и его прозрачность. План использования накопленных амортизационных сумм должен включать в себя обоснование амортизационных отчислений:</text:span></text:p>
      <text:p text:style-name="P21">- на приобретение нового оборудования вместо выбывшего;</text:p>
      <text:p text:style-name="P19"><text:span text:style-name="T3">- на автоматизацию и обновление производственных процессов;</text:span></text:p>
      <text:p text:style-name="P21">- на проведение научно-исследовательских работ;</text:p>
      <text:p text:style-name="P19"><text:span text:style-name="T3">- на модернизацию и обновление выпускаемой продукции с целью обеспечения ее конкурентоспособности;</text:span></text:p>
      <text:p text:style-name="P19"><text:span text:style-name="T3">- на реконструкцию, техническое перевооружение и расширение производства;</text:span></text:p>
      <text:p text:style-name="P21"><text:soft-page-break/>- новое строительство.</text:p>
      <text:p text:style-name="P19"><text:span text:style-name="T3">Разработанные и представленные планы могут содержать информацию о потребности в привлечении кредитных средств.</text:span></text:p>
      <text:p text:style-name="P3"><text:span text:style-name="T3">Данные, поступившие в ОАФ, обрабатываются экспертами, которые оказывают квалифицированную помощь предприятию. Эксперты определяют размер свободных денежных средств и время их незадействования. На основе поступивших заявок отдел кредитования составляет план кредитования членов ОАФ, который утверждается на совете директоров ОАФ, следовательно предприятиями решается вопрос предоставления кредита и процентная ставка. В данной ситуации ОАФ становится для банка наиболее крупным и надежным клиентом. Таким образом может быть разрешена проблема возможности через ОАФ привлекать долгосрочные банковские кредиты. Созданный амортизационный фонд может явиться высоколиквидным залоговым средством.</text:span></text:p>
      <text:p text:style-name="P19"><text:span text:style-name="T3">Важным условием для предотвращения недобросовестной конкуренции для рыбных предприятий должно явиться установление единых норм амортизационных отчислений. Предприятия путем <text:s/>согласования должны определить норматив, который будет отпущен не верху, а по инициативе участников рынка с учетом специфики; конкурентности продукции, условий производства и т.д. Таким образом могут быть сформированы в рыбной промышленности отраслевые нормы амортизации.</text:span></text:p>
      <text:p text:style-name="P7"><text:span text:style-name="T3">Использование средств амортизационного фонда осуществляется исключительно путем безналичного перечисления средств со счета амортизационного фонда.</text:span></text:p>
      <text:p text:style-name="P19"><text:span text:style-name="T3">В случае капитального ремонта, реконструкции или создания основных средств силами самого предприятия денежные средства со счета амортизационного фонда на расчетный счет предприятия перечисляются на основании подтверждающих документов о произведенных работах и затратах на указанные выше цели.</text:span></text:p>
      <text:p text:style-name="P19"><text:span text:style-name="T3">Амортизационный фонд с соответствующим увеличением основного капитала используется на покрытие затрат, увеличивающих стоимость материальных и нематериальных активов предприятия, нерегулярного характера или регулярного с периодичностью, существенно превышающей нормальный производственный цикл. В частности, из амортизационного фонда могут покрываться следующие затраты.</text:span></text:p>
      <text:p text:style-name="P19"><text:span text:style-name="T3">- приобретение, реконструкция и капитальный ремонт основных производственных средств;</text:span></text:p>
      <text:p text:style-name="P21">- строительство зданий и сооружений;</text:p>
      <text:p text:style-name="P19"><text:span text:style-name="T3">- приобретение нематериальных активов, как то: программных продуктов, патентов, лицензий, авторских и исключительных прав и т.п.;</text:span></text:p>
      <text:p text:style-name="P19"><text:span text:style-name="T3">- могут быть сконцентрированы в рамках отраслевого объединенного амортизационного фонда. Предприятия- осуществление разовых рекламных компаний;</text:span></text:p>
      <text:p text:style-name="P19"><text:span text:style-name="T3">- платежи по инвестиционным кредитам и займам, зачисляемым в амортизационный фонд.</text:span></text:p>
      <text:p text:style-name="P3"><text:span text:style-name="T3">По нашему мнению, государственный комитет по рыболовству Российской Федерации должен воздействовать экономическими, на предприятиях, используемых амортизационные суммы не в соответствие с их функциональным назначением, различными экономическими мерами. Амортизационные суммы, используемые не по назначению на цели обновления основного капитала, должны подвергаться налогообложению, аналогичному с налогообложением прибыли. Подобным предприятиям должно быть отказано в предоставлении льготных кредитов и ссуд.</text:span></text:p>
      <text:p text:style-name="P19"><text:soft-page-break/><text:span text:style-name="T3">Начисленного объема амортизационных сумм в первой половине срока службы недостаточно для финансирования инвестиционного проекта. Поэтому временно свободные амортизационные отчисления рыбной отрасли могут сконцентрировать абсолютно добровольно свои финансовые ресурсы для решения крупных инвестиционных проектов в обозримом периоде.</text:span></text:p>
      <text:p text:style-name="P19"><text:span text:style-name="T3">В основе деятельности ОАФ должен быть положен принцип «прозрачности». Каждому участнику фонд обязан предоставлять полную информацию; показывать механизм формирования средств инвестиционного дохода; согласовывать изменения в политике фонда, затрагивающие интересы участников. Фонд должен гарантировать равные права всех участников, единые принципы начисления дохода, конфиденциальность информации о его состоянии, сохранность всех учетных документов каждого участника. Участники должны иметь право делегировать своих представителей для участия в работе ревизионной комиссии и наблюдательного совета, знакомиться с результатами аудиторской проверки, проводимой ежегодно.</text:span></text:p>
      <text:p text:style-name="P19"><text:span text:style-name="T3">Положительные результаты предложенного нами механизма могут отражаться в следующих конкретных результатах.</text:span></text:p>
      <text:p text:style-name="P19"><text:span text:style-name="T3">Во-первых, в ликвидации путей расхищения денежных средств и уклонение от налогообложения.</text:span></text:p>
      <text:p text:style-name="P19"><text:span text:style-name="T3">Во-вторых, в создании внутренних накоплений на цели восстановления, обновления и расширения производственных мощностей.</text:span></text:p>
      <text:p text:style-name="P19"><text:span text:style-name="T3">В-третьих, в свободном начислении амортизации и гибком управлении ценами на рыбную продукцию позволит российским товарам быть более конкурентоспособными как на внутреннем, так и на внешнем рынках.</text:span></text:p>
      <text:p text:style-name="P19"><text:span text:style-name="T3">В-четвертых, в создании системы эффективного контроля над использованием инвестиционных средств. </text:span></text:p>
      <text:p text:style-name="P19"><text:span text:style-name="T3">Все это позволит привлечь в рыбную промышленность существенно больше иностранных инвесторов.</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3" draw:display-name="Dash 3"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margin-left="0cm" fo:margin-right="0cm" fo:text-align="center" style:justify-single-word="false" fo:text-indent="0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Arial" fo:font-weight="bold" style:letter-kerning="true"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00%" fo:orphans="2" fo:widows="2" fo:text-indent="1cm" style:auto-text-indent="false"/>
    </style:style>
    <style:style style:name="Heading_20_2" style:display-name="Heading 2" style:family="paragraph" style:parent-style-name="Standard" style:next-style-name="Standard" style:default-outline-level="2" style:class="text">
      <style:paragraph-properties fo:margin-left="0cm" fo:margin-right="0cm" fo:line-height="100%" fo:text-align="center" style:justify-single-word="false" fo:orphans="2" fo:widows="2" fo:text-indent="0cm" style:auto-text-indent="false" fo:keep-with-next="always"/>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василенко</meta:initial-creator>
    <meta:creation-date>2009-09-14T15:58:10.51</meta:creation-date>
    <meta:document-statistic meta:table-count="1" meta:image-count="0" meta:object-count="0" meta:page-count="12" meta:paragraph-count="200" meta:word-count="3934" meta:character-count="33521"/>
    <dc:date>2009-09-14T16:02:28.71</dc:date>
    <dc:creator>василенко</dc:creator>
    <meta:editing-duration>PT00H04M18S</meta:editing-duration>
    <meta:editing-cycles>1</meta:editing-cycles>
    <meta:generator>OpenOffice.org/3.1$Win32 OpenOffice.org_project/310m11$Build-9399</meta:generator>
  </office:meta>
</office:document-meta>
</file>